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pap.hacienda.gob.es/bdnstrans/GE/es/convocatorias/709956" text:style-name="ListLabel_20_1" text:visited-style-name="ListLabel_20_1"><text:span text:style-name="T1">2ª edición del programa de captación de proyectos empresariales de carácter innovador vinculados al sector agroalimentario (AgrotecUV)</text:span></text:a><text:span text:style-name="T1">.</text:span></text:p>
      <text:p text:style-name="Standard"><text:a xlink:type="simple" xlink:href="https://www.pap.hacienda.gob.es/bdnstrans/GE/es/convocatorias/709956" text:style-name="ListLabel_20_1" text:visited-style-name="ListLabel_20_1"><text:span text:style-name="T1">2ª edició del programa de captació de projectes empresarials de caràcter innovador vinculats al sector agroalimentari (AgrotecUV)</text:span></text:a><text:span text:style-name="T1">.</text:span></text:p>
      <text:p text:style-name="Standard"/>
      <text:p text:style-name="Standard">Subvención. <text:s/>Resolució del 17 de juliol de 2023, de la vicerectora d'Innovació i Transferència de la Universitat de València, per la qual es fa pública la segona edició de la Convocatòria AgrotecUV de projectes empresarials de caràcter innovador vinculats al sector agroalimentari (AgrotecUV)</text:p>
      <text:p text:style-name="Standard"/>
      <text:p text:style-name="Standard">Código de concesión: SB101299505</text:p>
      <text:p text:style-name="Standard">Concedida: 13/11/2023</text:p>
      <text:p text:style-name="Standard">Importe: 2.000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86" meta:character-count="629" meta:non-whitespace-character-count="548"/>
    <meta:generator>LibreOfficeDev/6.0.5.2$Linux_X86_64 LibreOffice_project/</meta:generator>
  </office:meta>
</office:document-meta>
</file>