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965in">
        <style:tab-stops/>
      </style:paragraph-properties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text-align="center" fo:margin-bottom="0in" fo:line-height="107%" fo:margin-left="0.0965in">
        <style:tab-stops/>
      </style:paragraph-properties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text-align="center" fo:margin-bottom="0.3854in" fo:line-height="107%" fo:margin-left="0.1305in" fo:text-indent="0in">
        <style:tab-stops/>
      </style:paragraph-properties>
    </style:style>
    <style:style style:name="P6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" style:parent-style-name="Heading1" style:family="paragraph">
      <style:paragraph-properties fo:margin-left="-0.0034in">
        <style:tab-stops/>
      </style:paragraph-properties>
    </style:style>
    <style:style style:name="T9" style:parent-style-name="DefaultParagraphFont" style:family="text">
      <style:text-properties style:text-underline-type="none"/>
    </style:style>
    <style:style style:name="P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margin-left="-0.0104in" fo:text-indent="0.1965in">
        <style:tab-stops/>
      </style:paragraph-properties>
    </style:style>
    <style:style style:name="P12" style:parent-style-name="Normal" style:family="paragraph">
      <style:paragraph-properties fo:margin-bottom="0in" fo:line-height="100%" fo:margin-left="0.05in" fo:margin-right="6.3659in" fo:text-indent="0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1" style:parent-style-name="Heading1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style:text-underline-type="none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left="-0.0104in" fo:text-indent="0.1965in">
        <style:tab-stops/>
      </style:paragraph-properties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" style:parent-style-name="Heading1" style:family="paragraph">
      <style:paragraph-properties fo:margin-left="-0.0034in">
        <style:tab-stops/>
      </style:paragraph-properties>
    </style:style>
    <style:style style:name="T31" style:parent-style-name="DefaultParagraphFont" style:family="text">
      <style:text-properties style:text-underline-type="none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left="0.2034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left="0.2034in">
        <style:tab-stops/>
      </style:paragraph-properties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" style:parent-style-name="Heading1" style:family="paragraph">
      <style:paragraph-properties fo:margin-left="-0.0034in">
        <style:tab-stops/>
      </style:paragraph-properties>
    </style:style>
    <style:style style:name="T38" style:parent-style-name="DefaultParagraphFont" style:family="text">
      <style:text-properties style:text-underline-type="none"/>
    </style:style>
    <style:style style:name="P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left="-0.0104in" fo:text-indent="0.1965in">
        <style:tab-stops/>
      </style:paragraph-properties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" style:parent-style-name="Heading1" style:family="paragraph">
      <style:paragraph-properties fo:margin-left="-0.0034in">
        <style:tab-stops/>
      </style:paragraph-properties>
    </style:style>
    <style:style style:name="T43" style:parent-style-name="DefaultParagraphFont" style:family="text">
      <style:text-properties style:text-underline-type="none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left="-0.0104in" fo:text-indent="0.1965in">
        <style:tab-stops/>
      </style:paragraph-properties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9" style:parent-style-name="Heading1" style:family="paragraph">
      <style:paragraph-properties fo:margin-left="-0.0034in">
        <style:tab-stops/>
      </style:paragraph-properties>
    </style:style>
    <style:style style:name="T50" style:parent-style-name="DefaultParagraphFont" style:family="text">
      <style:text-properties style:text-underline-type="none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left="-0.0104in" fo:text-indent="0.1965in">
        <style:tab-stops/>
      </style:paragraph-properties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" style:parent-style-name="Heading1" style:family="paragraph">
      <style:paragraph-properties fo:margin-left="-0.0034in">
        <style:tab-stops/>
      </style:paragraph-properties>
    </style:style>
    <style:style style:name="T55" style:parent-style-name="DefaultParagraphFont" style:family="text">
      <style:text-properties style:text-underline-type="none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margin-left="-0.0104in" fo:text-indent="0.1965in">
        <style:tab-stops/>
      </style:paragraph-properties>
    </style:style>
    <style:style style:name="P58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59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60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61" style:parent-style-name="Normal" style:family="paragraph">
      <style:paragraph-properties fo:margin-bottom="0.1819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Heading1" style:family="paragraph">
      <style:paragraph-properties fo:text-align="center" fo:margin-bottom="0.1923in" fo:margin-left="0.0972in">
        <style:tab-stops/>
      </style:paragraph-properties>
    </style:style>
    <style:style style:name="T65" style:parent-style-name="DefaultParagraphFont" style:family="text">
      <style:text-properties fo:font-size="12pt" style:font-size-asian="12pt" style:text-underline-type="none"/>
    </style:style>
    <style:style style:name="P66" style:parent-style-name="Normal" style:family="paragraph">
      <style:paragraph-properties fo:text-align="center" fo:margin-bottom="0in" fo:line-height="107%" fo:margin-left="0.0965in">
        <style:tab-stops/>
      </style:paragraph-properties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text-align="center" fo:margin-bottom="0in" fo:line-height="107%" fo:margin-left="0.0965in">
        <style:tab-stops/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text-align="center" fo:margin-bottom="0.3854in" fo:line-height="107%" fo:margin-left="0.1305in" fo:text-indent="0in">
        <style:tab-stops/>
      </style:paragraph-properties>
    </style:style>
    <style:style style:name="P71" style:parent-style-name="Normal" style:family="paragraph">
      <style:paragraph-properties fo:margin-bottom="0in" fo:line-height="107%" fo:margin-left="-0.0034in">
        <style:tab-stops/>
      </style:paragraph-properties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3" style:parent-style-name="Heading2" style:family="paragraph">
      <style:paragraph-properties fo:margin-left="-0.0034in">
        <style:tab-stops/>
      </style:paragraph-properties>
    </style:style>
    <style:style style:name="T74" style:parent-style-name="DefaultParagraphFont" style:family="text">
      <style:text-properties style:text-underline-type="none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left="-0.0104in" fo:text-indent="0.1965in">
        <style:tab-stops/>
      </style:paragraph-properties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8" style:parent-style-name="Heading2" style:family="paragraph">
      <style:paragraph-properties fo:margin-left="-0.0034in">
        <style:tab-stops/>
      </style:paragraph-properties>
    </style:style>
    <style:style style:name="T79" style:parent-style-name="DefaultParagraphFont" style:family="text">
      <style:text-properties style:text-underline-type="none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84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P85" style:parent-style-name="Normal" style:family="paragraph">
      <style:paragraph-properties fo:margin-bottom="0.0013in" fo:line-height="107%" fo:margin-left="0in" fo:text-indent="0in">
        <style:tab-stops>
          <style:tab-stop style:type="center" style:position="1.577in"/>
          <style:tab-stop style:type="center" style:position="4.727in"/>
        </style:tab-stops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" style:parent-style-name="Normal" style:family="paragraph">
      <style:paragraph-properties fo:margin-bottom="0.0034in" fo:line-height="107%" fo:margin-left="1.5763in" fo:text-indent="0in">
        <style:tab-stops/>
      </style:paragraph-properties>
    </style:style>
    <style:style style:name="P88" style:parent-style-name="Normal" style:family="paragraph">
      <style:paragraph-properties fo:margin-bottom="0.0034in" fo:line-height="107%" fo:margin-left="1.5763in" fo:text-indent="0in">
        <style:tab-stops/>
      </style:paragraph-properties>
    </style:style>
    <style:style style:name="P89" style:parent-style-name="Normal" style:family="paragraph">
      <style:paragraph-properties fo:margin-bottom="0.0013in" fo:line-height="107%" fo:margin-left="1.5763in" fo:text-indent="0in">
        <style:tab-stops/>
      </style:paragraph-properties>
    </style:style>
    <style:style style:name="P90" style:parent-style-name="Normal" style:family="paragraph">
      <style:paragraph-properties fo:margin-bottom="0.0034in" fo:line-height="107%" fo:margin-left="1.5763in" fo:text-indent="0in">
        <style:tab-stops/>
      </style:paragraph-properties>
    </style:style>
    <style:style style:name="P91" style:parent-style-name="Normal" style:family="paragraph">
      <style:paragraph-properties fo:margin-bottom="0.0013in" fo:line-height="107%" fo:margin-left="0in" fo:text-indent="0in">
        <style:tab-stops>
          <style:tab-stop style:type="center" style:position="1.5763in"/>
          <style:tab-stop style:type="center" style:position="4.7263in"/>
        </style:tab-stops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" style:parent-style-name="Normal" style:family="paragraph">
      <style:paragraph-properties fo:margin-bottom="6.0916in" fo:line-height="107%" fo:margin-left="0.1965in" fo:text-indent="0in">
        <style:tab-stops/>
      </style:paragraph-properties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P96" style:parent-style-name="Heading1" style:family="paragraph">
      <style:paragraph-properties fo:text-align="center" fo:margin-bottom="0.1923in" fo:margin-left="0.0972in">
        <style:tab-stops/>
      </style:paragraph-properties>
    </style:style>
    <style:style style:name="T97" style:parent-style-name="DefaultParagraphFont" style:family="text">
      <style:text-properties fo:font-size="12pt" style:font-size-asian="12pt" style:text-underline-type="none"/>
    </style:style>
  </office:automatic-styles>
  <office:body>
    <office:text text:use-soft-page-breaks="true">
      <text:p text:style-name="P1"><text:span text:style-name="T2">ACTA 2022</text:span><text:s/></text:p>
      <text:p text:style-name="P3"><text:span text:style-name="T4">VULKANIA LABS, SL</text:span><text:s/></text:p>
      <text:p text:style-name="P5"><text:s/></text:p>
      <text:p text:style-name="P6">Reunidos<text:s/></text:p>
      <text:p text:style-name="P7"><text:s/></text:p>
      <text:h text:style-name="P8" text:outline-level="1">Relación miembros del órgano de administración<text:span text:style-name="T9"><text:s/></text:span></text:h>
      <text:p text:style-name="P10"><text:s/></text:p>
      <text:p text:style-name="P11">En SANTA ÚRSULA, a 30/06/2023 en el domicilio social de la Entidad VULKANIA LABS, SL concurren en calidad de Miembros del Consejo de Administración:<text:s/></text:p>
      <text:p text:style-name="P12"><text:s text:c="3"/></text:p>
      <text:p text:style-name="P13">D./Dña. RAUL CLEMENTE GARCIA en calidad de Secretario <text:s/></text:p>
      <text:p text:style-name="P14">D./Dña. WALTER JORGENSEN DE VIZCARRONDO en calidad de Consejero Delegado <text:s/></text:p>
      <text:p text:style-name="P15">D./Dña. LEOPOLDO MACHADO EXPOSITO en calidad de Presidente <text:s/></text:p>
      <text:p text:style-name="P16">D./Dña. JORGE GUTIERREZ MENDEZ en calidad de Vocal <text:s/></text:p>
      <text:p text:style-name="P17"><text:s/></text:p>
      <text:p text:style-name="P18"><text:s/></text:p>
      <text:p text:style-name="P19">Constitución de la junta<text:s/></text:p>
      <text:p text:style-name="P20"><text:s/></text:p>
      <text:h text:style-name="P21" text:outline-level="1">Constitución de la Junta<text:span text:style-name="T22"><text:s/></text:span></text:h>
      <text:p text:style-name="P23"><text:s/></text:p>
      <text:p text:style-name="P24">Reunión del Consejo de Administración<text:s/></text:p>
      <text:p text:style-name="P25"><text:s/></text:p>
      <text:p text:style-name="P26">Estando presentes o representados, por tanto, la totalidad de los miembros del consejo, deciden por unanimidad celebrar la sesión según el siguiente orden del día:<text:s/></text:p>
      <text:p text:style-name="P27"><text:s/></text:p>
      <text:soft-page-break/>
      <text:p text:style-name="P28">Orden del día<text:s/></text:p>
      <text:p text:style-name="P29"><text:s/></text:p>
      <text:h text:style-name="P30" text:outline-level="1">Orden del día<text:span text:style-name="T31"><text:s/></text:span></text:h>
      <text:p text:style-name="P32"><text:s/></text:p>
      <text:p text:style-name="P33">Aprobación, si procede, de las Cuentas Anuales del ejercicio cerrado a 31/12/2022.<text:s/></text:p>
      <text:p text:style-name="P34"><text:s/></text:p>
      <text:p text:style-name="P35">Aprobación, si procede, de la Propuesta de Aplicación del Resultado del citado ejercicio.<text:s/></text:p>
      <text:p text:style-name="P36"><text:s/></text:p>
      <text:h text:style-name="P37" text:outline-level="1">Designación de cargos<text:span text:style-name="T38"><text:s/></text:span></text:h>
      <text:p text:style-name="P39"><text:s/></text:p>
      <text:p text:style-name="P40">A tal efecto se nombra Presidente de la Junta D./Dña. LEOPOLDO MACHADO EXPOSITO y como Secretario a D./Dña. RAUL CLEMENTE GARCIA.<text:s/></text:p>
      <text:p text:style-name="P41"><text:s/></text:p>
      <text:h text:style-name="P42" text:outline-level="1">Información adicional<text:span text:style-name="T43"><text:s/></text:span></text:h>
      <text:p text:style-name="P44"><text:s/></text:p>
      <text:p text:style-name="P45">Los únicos asuntos que han sido debatidos en la presente asamblea se refieren exclusivamente a los que se citan en<text:s/>el Orden del día antes indicado y se hace constar expresamente que no ha habido intervenciones de las que se haya solicitado constancia en acta.<text:s/></text:p>
      <text:p text:style-name="P46"><text:s/></text:p>
      <text:p text:style-name="P47">Acuerdos<text:s/></text:p>
      <text:p text:style-name="P48"><text:s/></text:p>
      <text:h text:style-name="P49" text:outline-level="1">Aprobación cuentas anuales<text:span text:style-name="T50"><text:s/></text:span></text:h>
      <text:p text:style-name="P51"><text:s/></text:p>
      <text:p text:style-name="P52">Aprobar por unanimidad las Cuentas Anuales, compuestas por el Balance de Situación, la Cuenta de Pérdidas y Ganancias y la Memoria de la Sociedad, del ejercicio iniciado el 01/01/2022 y finalizado el 31/12/2022, formuladas de conformidad con la legislación<text:s/>vigente.<text:s/></text:p>
      <text:p text:style-name="P53"><text:s/></text:p>
      <text:soft-page-break/>
      <text:h text:style-name="P54" text:outline-level="1">Aprobación propuesta aplicación resultado<text:span text:style-name="T55"><text:s/></text:span></text:h>
      <text:p text:style-name="P56"><text:s/></text:p>
      <text:p text:style-name="P57">Aprobar por unanimidad la propuesta de aplicación de las pérdidas del citado ejercicio, que ascienden a -27.923,55 euros, <text:s/></text:p>
      <text:p text:style-name="P58"><text:s/></text:p>
      <text:p text:style-name="P59"><text:s/></text:p>
      <text:p text:style-name="P60"><text:s/></text:p>
      <text:p text:style-name="P61"><text:s/></text:p>
      <text:p text:style-name="P62"><text:span text:style-name="T63"><text:s/></text:span></text:p>
      <text:h text:style-name="P64" text:outline-level="1"><text:span text:style-name="T65">-1-<text:s/></text:span></text:h>
      <text:p text:style-name="P66"><text:span text:style-name="T67">ACTA 2022</text:span><text:s/></text:p>
      <text:p text:style-name="P68"><text:span text:style-name="T69">VULKANIA LABS, SL</text:span><text:s/></text:p>
      <text:p text:style-name="P70"><text:s/></text:p>
      <text:p text:style-name="P71">Aprobación y firmas<text:s/></text:p>
      <text:p text:style-name="P72"><text:s/></text:p>
      <text:h text:style-name="P73" text:outline-level="2">Aprobación del acta<text:span text:style-name="T74"><text:s/></text:span></text:h>
      <text:p text:style-name="P75"><text:s/></text:p>
      <text:p text:style-name="P76">Y no habiendo más asuntos que tratar, se levanta la sesión extendiéndose la presente Acta, que leída a todos los asistentes es aprobada por unanimidad y firmada por todos los socios y además por el Secretario con el VºBº del Presidente.<text:s/></text:p>
      <text:p text:style-name="P77"><text:s/></text:p>
      <text:h text:style-name="P78" text:outline-level="2">Firmas<text:span text:style-name="T79"><text:s/></text:span></text:h>
      <text:p text:style-name="P80"><text:s/></text:p>
      <text:p text:style-name="P81"><text:s/></text:p>
      <text:p text:style-name="P82"><text:s/></text:p>
      <text:p text:style-name="P83"><text:s/></text:p>
      <text:p text:style-name="P84"><text:s/></text:p>
      <text:p text:style-name="P85"><text:span text:style-name="T86"><text:tab/></text:span>El Secretario <text:s/><text:tab/>Vº Bº del Presidente <text:s/></text:p>
      <text:p text:style-name="P87"><text:s text:c="2"/><text:tab/><text:s text:c="2"/></text:p>
      <text:p text:style-name="P88"><text:s text:c="2"/><text:tab/><text:s text:c="2"/></text:p>
      <text:p text:style-name="P89"><text:s text:c="2"/><text:tab/><text:s text:c="2"/></text:p>
      <text:p text:style-name="P90"><text:s text:c="2"/><text:tab/><text:s text:c="2"/></text:p>
      <text:p text:style-name="P91"><text:span text:style-name="T92"><text:tab/></text:span>RAUL CLEMENTE GARCIA <text:s/><text:tab/>LEOPOLDO MACHADO EXPOSITO <text:s/></text:p>
      <text:p text:style-name="P93"><text:s/></text:p>
      <text:p text:style-name="P94"><text:span text:style-name="T95"><text:s/></text:span></text:p>
      <text:h text:style-name="P96" text:outline-level="1"><text:span text:style-name="T97">-2-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965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965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0027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91in" fo:margin-left="0.7868in" fo:margin-bottom="0.4986in" fo:margin-right="0.8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@A0100170</dc:title>
    <dc:subject/>
    <meta:initial-creator>Alodan</meta:initial-creator>
    <dc:creator>word</dc:creator>
    <meta:creation-date>2024-05-10T15:41:00Z</meta:creation-date>
    <dc:date>2024-05-10T15:41:00Z</dc: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72" meta:row-count="16" meta:non-whitespace-character-count="2022"/>
  </office:meta>
</office:document-meta>
</file>