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pap.hacienda.gob.es/bdnstrans/GE/es/convocatorias/703477" text:style-name="ListLabel_20_1" text:visited-style-name="ListLabel_20_1"><text:span text:style-name="T1">CONVOCATORIA DE SUBVENCIONES AL IMPULSO DE PROYECTOS DE INNOVACIÓN DISRUPTIVA EN CANARIAS</text:span></text:a></text:p>
      <text:p text:style-name="Standard"/>
      <text:p text:style-name="Standard">Subvención. ORDEN de 24 de mayo de 2023, por la que se aprueban las bases reguladoras de las</text:p>
      <text:p text:style-name="Standard">subvenciones para el impulso de proyectos de innovación disruptiva en Canarias. Consejería de Economía, Conocimiento y Empleo</text:p>
      <text:p text:style-name="Standard"/>
      <text:p text:style-name="Standard">Código de concesión: SB91392317</text:p>
      <text:p text:style-name="Standard">Concedida: 16/07/2023</text:p>
      <text:p text:style-name="Standard">Importe: 49.247,5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56" meta:character-count="378" meta:non-whitespace-character-count="328"/>
    <meta:generator>LibreOfficeDev/6.0.5.2$Linux_X86_64 LibreOffice_project/</meta:generator>
  </office:meta>
</office:document-meta>
</file>