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pap.hacienda.gob.es/bdnstrans/GE/es/convocatorias/696251" text:style-name="ListLabel_20_1" text:visited-style-name="ListLabel_20_1"><text:span text:style-name="T1">Subv. Incorporación Personal Innovador Tejido Productivo 2023</text:span></text:a></text:p>
      <text:p text:style-name="Standard"/>
      <text:p text:style-name="Standard">Subvención. Orden de la Consejera de Economía, Conocimiento y Empleo no 119/2023 de 17/05/2023 (BOC no 104 de 31/05/2023),</text:p>
      <text:p text:style-name="Standard"/>
      <text:p text:style-name="Standard">Código de concesión: SB89101636</text:p>
      <text:p text:style-name="Standard">Concedida: 12/07/2023</text:p>
      <text:p text:style-name="Standard">Importe: 39.565,98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35" meta:character-count="255" meta:non-whitespace-character-count="225"/>
    <meta:generator>LibreOfficeDev/6.0.5.2$Linux_X86_64 LibreOffice_project/</meta:generator>
  </office:meta>
</office:document-meta>
</file>