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P2" style:family="paragraph">
      <style:paragraph-properties fo:margin-top="0in" fo:margin-bottom="0in" fo:line-height="100%" fo:text-align="center"/>
    </style:style>
    <style:style style:name="P3" style:family="paragraph">
      <loext:graphic-properties draw:fill="solid" draw:fill-color="#d9d9d9"/>
      <style:paragraph-properties fo:margin-top="0in" fo:margin-bottom="0in" fo:line-height="100%" fo:text-align="center"/>
    </style:style>
    <style:style style:name="P4" style:family="paragraph">
      <loext:graphic-properties draw:fill="none"/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d9d9d9" draw:textarea-vertical-align="top" draw:auto-grow-height="false" draw:fit-to-size="false" style:shrink-to-fit="false" fo:min-height="0.2638in" fo:min-width="3.0327in" fo:padding-top="0.1in" fo:padding-bottom="0.1in" fo:padding-left="0.1in" fo:padding-right="0.1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solid" draw:fill-color="#d9d9d9" draw:textarea-vertical-align="top" draw:auto-grow-height="false" draw:fit-to-size="false" style:shrink-to-fit="false" fo:min-height="0.2646in" fo:min-width="1.6984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solid" draw:fill-color="#d9d9d9" draw:textarea-vertical-align="top" draw:auto-grow-height="false" draw:fit-to-size="false" style:shrink-to-fit="false" fo:min-height="0.2638in" fo:min-width="2.7772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solid" draw:fill-color="#d9d9d9" draw:textarea-vertical-align="top" draw:auto-grow-height="false" draw:fit-to-size="false" style:shrink-to-fit="false" fo:min-height="0.2646in" fo:min-width="1.6992in" fo:padding-top="0.1in" fo:padding-bottom="0.1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round" draw:fill="solid" draw:fill-color="#d9d9d9" draw:textarea-vertical-align="top" draw:auto-grow-height="false" draw:fit-to-size="false" style:shrink-to-fit="false" fo:min-height="0.152in" fo:min-width="2.3043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solid" draw:fill-color="#d9d9d9" draw:textarea-vertical-align="top" draw:auto-grow-height="false" draw:fit-to-size="false" style:shrink-to-fit="false" fo:min-height="0.152in" fo:min-width="2.5098in" fo:padding-top="0.1in" fo:padding-bottom="0.1in" fo:padding-left="0.1in" fo:padding-right="0.1in" fo:wrap-option="wrap" style:run-through="foreground"/>
    </style:style>
    <style:style style:name="gr8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5.7984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1681in" fo:min-width="0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solid" svg:stroke-width="0.0102in" svg:stroke-color="#000000" draw:stroke-linejoin="round" draw:fill="solid" draw:fill-color="#d9d9d9" draw:textarea-vertical-align="top" draw:auto-grow-height="false" draw:fit-to-size="false" style:shrink-to-fit="false" fo:min-height="0.152in" fo:min-width="3.5791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1673in" fo:min-width="0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1098in" fo:min-width="0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draw:z-index="0" draw:style-name="gr1"><draw:custom-shape draw:name="Shape 2" draw:style-name="gr2" draw:text-style-name="P3" svg:width="3.2323in" svg:height="0.4634in" svg:x="0in" svg:y="1.578in"><text:p text:style-name="P2"><text:span text:style-name="T1">Leopoldo Machado Expósito </text:span></text:p><text:p text:style-name="P2"><text:span text:style-name="T1"><text:s/></text:span><text:span text:style-name="T1">Presidente - Consejero Delegado Solidar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3" draw:text-style-name="P3" svg:width="1.898in" svg:height="0.4642in" svg:x="1.2953in" svg:y="2.2827in"><text:p text:style-name="P2"><text:span text:style-name="T1">Jorge Gutiérrez Méndez</text:span></text:p><text:p text:style-name="P2"><text:span text:style-name="T1">Voc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3" svg:width="2.9768in" svg:height="0.4634in" svg:x="3.2917in" svg:y="1.578in"><text:p text:style-name="P2"><text:span text:style-name="T1">Eduardo W. Jørgensen de Vizcarrondo </text:span></text:p><text:p text:style-name="P2"><text:span text:style-name="T1">Consejero Delegado Solidari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3" svg:width="1.8988in" svg:height="0.4642in" svg:x="3.2917in" svg:y="2.2827in"><text:p text:style-name="P2"><text:span text:style-name="T1">Raúl Clemente García </text:span></text:p><text:p text:style-name="P2"><text:span text:style-name="T1">Vocal y Secretario </text:span></text:p><text:p text:style-name="P2"><text:span text:style-name="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6" draw:text-style-name="P3" svg:width="2.5039in" svg:height="0.3516in" svg:x="0.6898in" svg:y="3.2744in"><text:p text:style-name="P2"><text:span text:style-name="T2">Empleado</text:span><text:span text:style-name="T1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7" draw:text-style-name="P3" svg:width="2.7094in" svg:height="0.3516in" svg:x="3.2917in" svg:y="3.2744in"><text:p text:style-name="P2"><text:span text:style-name="T2">Empleado</text:span><text:span text:style-name="T1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8" draw:text-style-name="P4" svg:width="5.9988in" svg:height="0.0177in" svg:x="0.1346in" svg:y="2.8874in"><text:p/><draw:enhanced-geometry draw:mirror-horizontal="false" draw:mirror-vertical="false" svg:viewBox="0 0 21600 21600" draw:type="mso-spt32" draw:enhanced-path="M 0 0 L 21600 21600 N"/></draw:custom-shape><draw:custom-shape draw:style-name="gr9" draw:text-style-name="P4" svg:width="0.0012in" svg:height="0.3685in" svg:x="1.9417in" svg:y="2.9055in"><text:p/><draw:enhanced-geometry draw:mirror-horizontal="false" draw:mirror-vertical="false" svg:viewBox="0 0 21600 21600" draw:type="mso-spt32" draw:enhanced-path="M 0 0 L 21600 21600 N"/></draw:custom-shape><draw:custom-shape draw:style-name="gr9" draw:text-style-name="P4" svg:width="0.0012in" svg:height="0.3685in" svg:x="4.6465in" svg:y="2.9055in"><text:p/><draw:enhanced-geometry draw:mirror-horizontal="false" draw:mirror-vertical="false" svg:viewBox="0 0 21600 21600" draw:type="mso-spt32" draw:enhanced-path="M 0 0 L 21600 21600 N"/></draw:custom-shape><draw:custom-shape draw:name="Shape 11" draw:style-name="gr10" draw:text-style-name="P3" svg:width="3.7787in" svg:height="0.3516in" svg:x="1.3429in" svg:y="0.8661in"><text:p text:style-name="P2"><text:span text:style-name="T2">Consej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3" draw:text-style-name="P3" svg:width="1.898in" svg:height="0.4642in" svg:x="2.2835in" svg:y="0in"><text:p text:style-name="P2"><text:span text:style-name="T2">Junta de accionist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4" svg:width="0.0012in" svg:height="0.3677in" svg:x="3.2327in" svg:y="0.498in"><text:p/><draw:enhanced-geometry draw:mirror-horizontal="false" draw:mirror-vertical="false" svg:viewBox="0 0 21600 21600" draw:type="mso-spt32" draw:enhanced-path="M 0 0 L 21600 21600 N"/></draw:custom-shape><draw:custom-shape draw:style-name="gr12" draw:text-style-name="P4" svg:width="0.0024in" svg:height="0.3098in" svg:x="3.2299in" svg:y="1.2181in"><text:p/><draw:enhanced-geometry draw:mirror-horizontal="true" draw:mirror-vertical="false" svg:viewBox="0 0 21600 21600" draw:type="mso-spt32" draw:enhanced-path="M 0 0 L 21600 21600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