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808080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661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709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83in" fo:margin-right="0in" fo:margin-top="0.3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83in" fo:margin-right="0in" fo:margin-top="0.3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47in" fo:margin-right="0in" fo:margin-top="0.3602in" fo:margin-bottom="0in" loext:contextual-spacing="false" fo:line-height="9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47in" fo:margin-right="0in" fo:margin-top="0.1661in" fo:margin-bottom="0in" loext:contextual-spacing="false" fo:line-height="97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311in" fo:margin-right="0in" fo:margin-top="0.1709in" fo:margin-bottom="0in" loext:contextual-spacing="false" fo:line-height="97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10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126in" fo:margin-right="0in" fo:margin-top="0in" fo:margin-bottom="0in" loext:contextual-spacing="false" fo:line-height="97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161in" fo:margin-right="0in" fo:margin-top="0in" fo:margin-bottom="0in" loext:contextual-spacing="false" fo:line-height="97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126in" fo:margin-right="0in" fo:margin-top="0in" fo:margin-bottom="0in" loext:contextual-spacing="false" fo:line-height="97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154in" fo:margin-right="0in" fo:margin-top="0in" fo:margin-bottom="0in" loext:contextual-spacing="false" fo:line-height="97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154in" fo:margin-right="0in" fo:margin-top="0.1709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in" fo:margin-right="0in" fo:margin-top="0.3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in" fo:margin-top="0.3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in" fo:margin-right="0in" fo:margin-top="0.5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2in" fo:margin-right="0in" fo:margin-top="0.5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2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661in" fo:margin-bottom="0in" loext:contextual-spacing="false" fo:line-height="97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618in" fo:margin-bottom="0in" loext:contextual-spacing="false" fo:line-height="97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35in" fo:margin-right="0in" fo:margin-top="0.1661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35in" fo:margin-right="0in" fo:margin-top="0.1661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35in" fo:margin-right="0in" fo:margin-top="0.170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35in" fo:margin-right="0in" fo:margin-top="0.1709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35in" fo:margin-right="0in" fo:margin-top="0.170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035in" fo:margin-right="0in" fo:margin-top="0.1709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002in" fo:margin-right="0in" fo:margin-top="0.1709in" fo:margin-bottom="0in" loext:contextual-spacing="false" fo:line-height="97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35in" fo:margin-right="0in" fo:margin-top="0.1661in" fo:margin-bottom="0in" loext:contextual-spacing="false" fo:line-height="97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28in" fo:margin-right="0in" fo:margin-top="0.1661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28in" fo:margin-right="0in" fo:margin-top="0.1661in" fo:margin-bottom="0in" loext:contextual-spacing="false" fo:line-height="97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8in" fo:margin-right="0in" fo:margin-top="0.1661in" fo:margin-bottom="0in" loext:contextual-spacing="false" fo:line-height="97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0028in" fo:margin-right="0in" fo:margin-top="0.1709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28in" fo:margin-right="0in" fo:margin-top="0.1709in" fo:margin-bottom="0in" loext:contextual-spacing="false" fo:line-height="97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28in" fo:margin-right="0in" fo:margin-top="0.1709in" fo:margin-bottom="0in" loext:contextual-spacing="false" fo:line-height="97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047in" fo:margin-right="0in" fo:margin-top="0.1709in" fo:margin-bottom="0in" loext:contextual-spacing="false" fo:line-height="97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.0437in" fo:margin-top="0.47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45" style:family="paragraph" style:parent-style-name="Standard">
      <style:paragraph-properties fo:margin-left="0in" fo:margin-right="0.0437in" fo:margin-top="0.4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46" style:family="paragraph" style:parent-style-name="Standard">
      <style:paragraph-properties fo:margin-left="0.0118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0118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18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8in" fo:margin-right="0in" fo:margin-top="0.1661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28in" fo:margin-right="0in" fo:margin-top="0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8in" fo:margin-right="0in" fo:margin-top="0.170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28in" fo:margin-right="0in" fo:margin-top="0.1709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28in" fo:margin-right="0in" fo:margin-top="0.1709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5055in" fo:margin-right="0in" fo:margin-top="0.1409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75in" fo:margin-right="0in" fo:margin-top="0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035in" fo:margin-right="0in" fo:margin-top="0in" fo:margin-bottom="0in" loext:contextual-spacing="false" fo:line-height="96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028in" fo:margin-right="0in" fo:margin-top="0in" fo:margin-bottom="0in" loext:contextual-spacing="false" fo:line-height="95%" fo:text-align="justify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35in" fo:margin-right="0in" fo:margin-top="0.1661in" fo:margin-bottom="0in" loext:contextual-spacing="false" fo:line-height="97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35in" fo:margin-right="0in" fo:margin-top="0.1661in" fo:margin-bottom="0in" loext:contextual-spacing="false" fo:line-height="9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35in" fo:margin-right="0in" fo:margin-top="0.1661in" fo:margin-bottom="0in" loext:contextual-spacing="false" fo:line-height="9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0008in" fo:margin-right="0in" fo:margin-top="0.1709in" fo:margin-bottom="0in" loext:contextual-spacing="false" fo:line-height="97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08in" fo:margin-right="0in" fo:margin-top="0.1661in" fo:margin-bottom="0in" loext:contextual-spacing="false" fo:line-height="97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91in" fo:margin-right="0in" fo:margin-top="0.1661in" fo:margin-bottom="0in" loext:contextual-spacing="false" fo:line-height="97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28in" fo:margin-right="0in" fo:margin-top="0.1709in" fo:margin-bottom="0in" loext:contextual-spacing="false" fo:line-height="97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.0028in" fo:margin-right="0in" fo:margin-top="0.1709in" fo:margin-bottom="0in" loext:contextual-spacing="false" fo:line-height="97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28in" fo:margin-right="0in" fo:margin-top="0.1709in" fo:margin-bottom="0in" loext:contextual-spacing="false" fo:line-height="97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1709in" fo:margin-bottom="0in" loext:contextual-spacing="false" fo:line-height="97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08in" fo:margin-right="0in" fo:margin-top="0.1709in" fo:margin-bottom="0in" loext:contextual-spacing="false" fo:line-height="97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008in" fo:margin-right="0in" fo:margin-top="0.1709in" fo:margin-bottom="0in" loext:contextual-spacing="false" fo:line-height="97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1661in" fo:margin-bottom="0in" loext:contextual-spacing="false" fo:line-height="97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28in" fo:margin-right="0in" fo:margin-top="0.1661in" fo:margin-bottom="0in" loext:contextual-spacing="false" fo:line-height="97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35in" fo:margin-right="0in" fo:margin-top="0.1661in" fo:margin-bottom="0in" loext:contextual-spacing="false" fo:line-height="97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6.0327in" fo:margin-right="0.0437in" fo:margin-top="0.3654in" fo:margin-bottom="0in" loext:contextual-spacing="false" fo:line-height="334%" fo:text-align="start" style:justify-single-word="false" fo:keep-together="auto" fo:orphans="0" fo:widows="0" fo:text-indent="-6.0236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3134in" fo:margin-right="0in" fo:margin-top="0.1709in" fo:margin-bottom="0in" loext:contextual-spacing="false" fo:line-height="97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3134in" fo:margin-right="0in" fo:margin-top="0.0043in" fo:margin-bottom="0in" loext:contextual-spacing="false" fo:line-height="97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3102in" fo:margin-right="0.3957in" fo:margin-top="0in" fo:margin-bottom="0in" loext:contextual-spacing="false" fo:line-height="97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3154in" fo:margin-right="0in" fo:margin-top="0.0043in" fo:margin-bottom="0in" loext:contextual-spacing="false" fo:line-height="97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3154in" fo:margin-right="0in" fo:margin-top="0.0043in" fo:margin-bottom="0in" loext:contextual-spacing="false" fo:line-height="97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3154in" fo:margin-right="0in" fo:margin-top="0in" fo:margin-bottom="0in" loext:contextual-spacing="false" fo:line-height="97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161in" fo:margin-right="0in" fo:margin-top="0.0043in" fo:margin-bottom="0in" loext:contextual-spacing="false" fo:line-height="97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3201in" fo:margin-right="0in" fo:margin-top="0.0043in" fo:margin-bottom="0in" loext:contextual-spacing="false" fo:line-height="9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1709in" fo:margin-bottom="0in" loext:contextual-spacing="false" fo:line-height="97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008in" fo:margin-right="0in" fo:margin-top="0.1709in" fo:margin-bottom="0in" loext:contextual-spacing="false" fo:line-height="97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3154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6252in" fo:margin-right="0in" fo:margin-top="0.1661in" fo:margin-bottom="0in" loext:contextual-spacing="false" fo:line-height="97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622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6228in" fo:margin-right="0.3957in" fo:margin-top="0in" fo:margin-bottom="0in" loext:contextual-spacing="false" fo:line-height="97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628in" fo:margin-right="0in" fo:margin-top="0.0043in" fo:margin-bottom="0in" loext:contextual-spacing="false" fo:line-height="97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628in" fo:margin-right="0in" fo:margin-top="0.0043in" fo:margin-bottom="0in" loext:contextual-spacing="false" fo:line-height="97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.628in" fo:margin-right="0in" fo:margin-top="0.1661in" fo:margin-bottom="0in" loext:contextual-spacing="false" fo:line-height="97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6366in" fo:margin-right="1.2598in" fo:margin-top="0in" fo:margin-bottom="0in" loext:contextual-spacing="false" fo:line-height="180%" fo:text-align="start" style:justify-single-word="false" fo:keep-together="auto" fo:orphans="0" fo:widows="0" fo:text-indent="-0.3118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366in" fo:margin-right="1.2598in" fo:margin-top="0.1709in" fo:margin-bottom="0in" loext:contextual-spacing="false" fo:line-height="180%" fo:text-align="start" style:justify-single-word="false" fo:keep-together="auto" fo:orphans="0" fo:widows="0" fo:text-indent="-0.3118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6307in" fo:margin-right="0.0835in" fo:margin-top="0.0319in" fo:margin-bottom="0in" loext:contextual-spacing="false" fo:line-height="180%" fo:text-align="start" style:justify-single-word="false" fo:keep-together="auto" fo:orphans="0" fo:widows="0" fo:text-indent="-0.3055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6307in" fo:margin-right="0.0835in" fo:margin-top="0.0319in" fo:margin-bottom="0in" loext:contextual-spacing="false" fo:line-height="180%" fo:text-align="start" style:justify-single-word="false" fo:keep-together="auto" fo:orphans="0" fo:widows="0" fo:text-indent="-0.3055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.6307in" fo:margin-right="0.0835in" fo:margin-top="0.1661in" fo:margin-bottom="0in" loext:contextual-spacing="false" fo:line-height="180%" fo:text-align="start" style:justify-single-word="false" fo:keep-together="auto" fo:orphans="0" fo:widows="0" fo:text-indent="-0.305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6307in" fo:margin-right="0.0835in" fo:margin-top="0in" fo:margin-bottom="0in" loext:contextual-spacing="false" fo:line-height="180%" fo:text-align="start" style:justify-single-word="false" fo:keep-together="auto" fo:orphans="0" fo:widows="0" fo:text-indent="-0.3055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6307in" fo:margin-right="0.0835in" fo:margin-top="0in" fo:margin-bottom="0in" loext:contextual-spacing="false" fo:line-height="180%" fo:text-align="start" style:justify-single-word="false" fo:keep-together="auto" fo:orphans="0" fo:widows="0" fo:text-indent="-0.3055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.3201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628in" fo:margin-right="0in" fo:margin-top="0.1661in" fo:margin-bottom="0in" loext:contextual-spacing="false" fo:line-height="97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3161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3161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5.9744in" fo:margin-right="0.0437in" fo:margin-top="0.1709in" fo:margin-bottom="0in" loext:contextual-spacing="false" fo:line-height="320%" fo:text-align="start" style:justify-single-word="false" fo:keep-together="auto" fo:orphans="0" fo:widows="0" fo:text-indent="-5.6492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9744in" fo:margin-right="0.0437in" fo:margin-top="0.0319in" fo:margin-bottom="0in" loext:contextual-spacing="false" fo:line-height="348%" fo:text-align="start" style:justify-single-word="false" fo:keep-together="auto" fo:orphans="0" fo:widows="0" fo:text-indent="-5.6492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6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3146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628in" fo:margin-right="0in" fo:margin-top="0.1661in" fo:margin-bottom="0in" loext:contextual-spacing="false" fo:line-height="97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6374in" fo:margin-right="0.0835in" fo:margin-top="0.0319in" fo:margin-bottom="0in" loext:contextual-spacing="false" fo:line-height="180%" fo:text-align="start" style:justify-single-word="false" fo:keep-together="auto" fo:orphans="0" fo:widows="0" fo:text-indent="-0.3126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6374in" fo:margin-right="0.0835in" fo:margin-top="0.0319in" fo:margin-bottom="0in" loext:contextual-spacing="false" fo:line-height="180%" fo:text-align="start" style:justify-single-word="false" fo:keep-together="auto" fo:orphans="0" fo:widows="0" fo:text-indent="-0.3126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6374in" fo:margin-right="0.0835in" fo:margin-top="0in" fo:margin-bottom="0in" loext:contextual-spacing="false" fo:line-height="180%" fo:text-align="start" style:justify-single-word="false" fo:keep-together="auto" fo:orphans="0" fo:widows="0" fo:text-indent="-0.3126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6252in" fo:margin-right="0in" fo:margin-top="0.1661in" fo:margin-bottom="0in" loext:contextual-spacing="false" fo:line-height="97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628in" fo:margin-right="0in" fo:margin-top="0.1661in" fo:margin-bottom="0in" loext:contextual-spacing="false" fo:line-height="97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6299in" fo:margin-right="0in" fo:margin-top="0.1661in" fo:margin-bottom="0in" loext:contextual-spacing="false" fo:line-height="97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075in" fo:margin-right="0in" fo:margin-top="0.1661in" fo:margin-bottom="0in" loext:contextual-spacing="false" fo:line-height="97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628in" fo:margin-right="0in" fo:margin-top="0.1661in" fo:margin-bottom="0in" loext:contextual-spacing="false" fo:line-height="97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6252in" fo:margin-right="0in" fo:margin-top="0.1661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3126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6256in" fo:margin-right="0in" fo:margin-top="0.1661in" fo:margin-bottom="0in" loext:contextual-spacing="false" fo:line-height="97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6283in" fo:margin-right="0.0835in" fo:margin-top="0.0319in" fo:margin-bottom="0in" loext:contextual-spacing="false" fo:line-height="180%" fo:text-align="start" style:justify-single-word="false" fo:keep-together="auto" fo:orphans="0" fo:widows="0" fo:text-indent="-0.3035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6283in" fo:margin-right="0.0835in" fo:margin-top="0.0319in" fo:margin-bottom="0in" loext:contextual-spacing="false" fo:line-height="180%" fo:text-align="start" style:justify-single-word="false" fo:keep-together="auto" fo:orphans="0" fo:widows="0" fo:text-indent="-0.3035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.628in" fo:margin-right="0in" fo:margin-top="0.1661in" fo:margin-bottom="0in" loext:contextual-spacing="false" fo:line-height="97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6252in" fo:margin-right="0in" fo:margin-top="0.1661in" fo:margin-bottom="0in" loext:contextual-spacing="false" fo:line-height="97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6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6283in" fo:margin-right="0in" fo:margin-top="0.1661in" fo:margin-bottom="0in" loext:contextual-spacing="false" fo:line-height="97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6283in" fo:margin-right="0in" fo:margin-top="0.1661in" fo:margin-bottom="0in" loext:contextual-spacing="false" fo:line-height="97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628in" fo:margin-right="0in" fo:margin-top="0.1661in" fo:margin-bottom="0in" loext:contextual-spacing="false" fo:line-height="97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002in" fo:margin-right="0in" fo:margin-top="0.1661in" fo:margin-bottom="0in" loext:contextual-spacing="false" fo:line-height="97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6283in" fo:margin-right="0in" fo:margin-top="0.1661in" fo:margin-bottom="0in" loext:contextual-spacing="false" fo:line-height="97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0035in" fo:margin-right="0in" fo:margin-top="0.2264in" fo:margin-bottom="0in" loext:contextual-spacing="false" fo:line-height="9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6283in" fo:margin-right="0in" fo:margin-top="0.1661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6283in" fo:margin-right="0in" fo:margin-top="0.1661in" fo:margin-bottom="0in" loext:contextual-spacing="false" fo:line-height="97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31" style:family="paragraph" style:parent-style-name="Standard">
      <style:paragraph-properties fo:margin-left="0.6307in" fo:margin-right="0.3957in" fo:margin-top="0.0319in" fo:margin-bottom="0in" loext:contextual-spacing="false" fo:line-height="180%" fo:text-align="start" style:justify-single-word="false" fo:keep-together="auto" fo:orphans="0" fo:widows="0" fo:text-indent="-0.6181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6252in" fo:margin-right="0in" fo:margin-top="0.1661in" fo:margin-bottom="0in" loext:contextual-spacing="false" fo:line-height="97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3154in" fo:margin-right="0in" fo:margin-top="0.1709in" fo:margin-bottom="0in" loext:contextual-spacing="false" fo:line-height="97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3075in" fo:margin-right="0in" fo:margin-top="0.0043in" fo:margin-bottom="0in" loext:contextual-spacing="false" fo:line-height="97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3201in" fo:margin-right="0in" fo:margin-top="0in" fo:margin-bottom="0in" loext:contextual-spacing="false" fo:line-height="97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0in" fo:margin-top="0.1661in" fo:margin-bottom="0in" loext:contextual-spacing="false" fo:line-height="97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035in" fo:margin-right="0in" fo:margin-top="0.1709in" fo:margin-bottom="0in" loext:contextual-spacing="false" fo:line-height="97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2618in" fo:margin-right="0in" fo:margin-top="0.1457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2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075in" fo:margin-right="0in" fo:margin-top="0.1709in" fo:margin-bottom="0in" loext:contextual-spacing="false" fo:line-height="97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Noto Sans Symbols" fo:font-size="20pt" fo:font-style="normal" style:text-underline-style="none" fo:font-weight="normal" style:font-name-asian="Noto Sans Symbols1" style:font-size-asian="20pt" style:font-style-asian="normal" style:font-weight-asian="normal" style:font-name-complex="Noto Sans Symbols1" style:font-size-complex="20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0"/></text:span><text:span text:style-name="T3">VULKANIA LABS, S.L. </text:span></text:p>
      <text:p text:style-name="P7"><text:span text:style-name="T4">PLAN DE IGUALDAD </text:span></text:p>
      <text:p text:style-name="P7"><text:span text:style-name="T3">(en adelante, el "</text:span><text:span text:style-name="T4">Plan</text:span><text:span text:style-name="T3">") </text:span></text:p>
      <text:p text:style-name="P10"><text:span text:style-name="T4">I. INTRODUCCIÓN </text:span></text:p>
      <text:p text:style-name="P12"><text:span text:style-name="T3">La redacción y elaboración del presente Plan tiene su base en los siguientes <text:s/>aspectos: </text:span></text:p>
      <text:p text:style-name="P14"><text:span text:style-name="T3">En Vulkania labs, S.L., creemos firmemente en la importancia de la igualdad de <text:s/>oportunidades y en la promoción de un entorno laboral inclusivo y respetuoso. <text:s/>Reconocemos que la diversidad y la igualdad son fundamentales para el <text:s/>desarrollo de un equipo fuerte y comprometido, así como para el crecimiento y el <text:s/>éxito a largo plazo de nuestra empresa. Por lo tanto, nos complace presentar y <text:s/>aprobar nuestro Plan de Igualdad, que refuerza nuestro compromiso con estos <text:s/>valores fundamentales.    </text:span></text:p>
      <text:p text:style-name="P15"><text:span text:style-name="T3">   </text:span></text:p>
      <text:p text:style-name="P16"><text:span text:style-name="T3">Nuestro principal motivo para la preparación de este Plan de Igualdad es <text:s/>fomentar un ambiente de trabajo basado en la justicia y la equidad. Entendemos <text:s/>que todas las personas, independientemente de su género, raza, orientación <text:s/>sexual, origen étnico o cualquier otra característica protegida, merecen igualdad <text:s/>de oportunidades para desarrollar su potencial y contribuir de manera <text:s/>significativa a nuestra empresa. Queremos garantizar que todos nuestros <text:s/>empleados se sientan valorados y respetados, y que tengan acceso a las <text:s/>mismas oportunidades de crecimiento y desarrollo profesional.    </text:span></text:p>
      <text:p text:style-name="P15"><text:span text:style-name="T3">   </text:span></text:p>
      <text:p text:style-name="P17"><text:span text:style-name="T3">Además, reconocemos que la diversidad en nuestro equipo es una fuente de <text:s/>enriquecimiento y de creatividad. Al fomentar un entorno inclusivo y respetuoso, <text:s/>aprovechamos las diversas perspectivas y experiencias de nuestros empleados, <text:s/>lo que nos permite abordar desafíos de manera más efectiva y generar ideas <text:s/>innovadoras. Estamos convencidos de que al promover la igualdad de género y <text:s/>la diversidad en general, mejoramos nuestra capacidad para tomar decisiones <text:s/>informadas y alcanzar mejores resultados empresariales.    </text:span></text:p>
      <text:p text:style-name="P15"><text:span text:style-name="T3">   </text:span></text:p>
      <text:p text:style-name="P18"><text:span text:style-name="T3">Nuestros valores fundamentales, como la integridad, la ética y la justicia, <text:s/>también nos impulsan a establecer y aprobar este Plan de Igualdad. Creemos <text:s/>que es nuestra responsabilidad como empresa crear un entorno en el que todas <text:s/>las personas sean tratadas con respeto y consideración, y donde se les brinde <text:s/>las mismas oportunidades para crecer y prosperar. Valoramos la diversidad y <text:s/>nos esforzamos por eliminar cualquier forma de discriminación o desigualdad en <text:s/>nuestras prácticas laborales.    </text:span></text:p>
      <text:p text:style-name="P15"><text:span text:style-name="T3">   </text:span></text:p>
      <text:p text:style-name="P19"><text:span text:style-name="T3">Estamos comprometidos con la implementación efectiva y el seguimiento <text:s/>continuo de nuestro Plan de Igualdad, y esperamos que este contribuya a crear <text:s/>una cultura organizacional basada en la equidad, la diversidad y el respeto <text:s/>mutuo. <text:s text:c="6"/></text:span></text:p>
      <text:p text:style-name="P3"/>
      <text:p text:style-name="P3"/>
      <text:p text:style-name="P2"><text:span text:style-name="T4">II. ASPECTOS GENERALES DEL PLAN </text:span></text:p>
      <text:p text:style-name="P21"><text:span text:style-name="T4">Artículo 1.- Régimen jurídico </text:span></text:p>
      <text:p text:style-name="P27"><text:span text:style-name="T3">La empresa "VULKANIA LABS, S.L.",</text:span><text:span text:style-name="T1"> </text:span><text:span text:style-name="T3">(en adelante, la "</text:span><text:span text:style-name="T4">Empresa</text:span><text:span text:style-name="T3">"), constituida al <text:s/>amparo de la legislación vigente, se regirá por sus estatutos, aprobados el día 4 de <text:s/>enero 2023, y de forma específica, por lo recogido en la Ley Orgánica de la Ley <text:s/>Orgánica 3/2007, de 22 de marzo, para la igualdad efectiva de mujeres y hombres, <text:s/>Real Decreto Legislativo 2/2015, de 23 de octubre, por el que se aprueba el texto <text:s/>refundido de la Ley del Estatuto de los Trabajadores y el Real Decreto 901/2020, de <text:s/>13 de octubre, por el que se regulan los planes de igualdad y su registro y se <text:s/>modifica el Real Decreto 713/2010, de 28 de mayo, sobre registro y depósito de <text:s/>convenios y acuerdos colectivos de trabajo, así como por el presente Plan y por <text:s/>todas aquellas normas y convenios colectivos que le sean aplicables. </text:span></text:p>
      <text:p text:style-name="P22"><text:span text:style-name="T4">Artículo 2.- Finalidad del Plan </text:span></text:p>
      <text:p text:style-name="P29"><text:soft-page-break/><text:span text:style-name="T3">Este Plan se integra como una de las normas básicas para el funcionamiento de la <text:s/>Empresa y la regulación de su relación con sus empleados en términos de igualdad. <text:s/>En todo caso, este Plan respetará lo dispuesto en la legislación laboral y, en su caso, <text:s/>en el convenio colectivo aplicable, así como los posibles acuerdos alcanzados con <text:s/>los </text:span><text:span text:style-name="T1">representantes</text:span><text:span text:style-name="T3"> de los trabajadores durante la elaboración del presente Plan. </text:span></text:p>
      <text:p text:style-name="P35"><text:span text:style-name="T3">Por último, este Plan será de aplicación a los empleados mencionados en el Artículo <text:s/>4 posterior. </text:span></text:p>
      <text:p text:style-name="P22"><text:span text:style-name="T4">Artículo 3.- Ámbito territorial de aplicación </text:span></text:p>
      <text:p text:style-name="P36"><text:span text:style-name="T3">Este Plan será de aplicación en todo el territorio en el que la Empresa desarrolla su <text:s/>actividad de acuerdo con sus Estatutos y con los acuerdos adoptados en el seno de <text:s/>su órgano de administración. </text:span></text:p>
      <text:p text:style-name="P22"><text:span text:style-name="T4">Artículo 4.- Ámbito subjetivo de aplicación </text:span></text:p>
      <text:p text:style-name="P37"><text:span text:style-name="T3">Este Plan será de aplicación a todo el personal de la Empresa, independientemente <text:s/>de su nivel o puesto, su antigüedad o su tipo de contratación. </text:span></text:p>
      <text:p text:style-name="P43"><text:span text:style-name="T3">En adelante, todo el personal objeto de este Plan se denominará como los <text:s/>"</text:span><text:span text:style-name="T4">Empleados</text:span><text:span text:style-name="T3">". </text:span></text:p>
      <text:p text:style-name="P22"><text:span text:style-name="T4">Artículo 5.- Duración del Plan </text:span></text:p>
      <text:p text:style-name="P30"><text:span text:style-name="T3">El Plan entrará en vigor en la siguiente fecha: 1 de febrero 2023 y su duración se <text:s/>extenderá durante un período total de: 3 años. </text:span></text:p>
      <text:p text:style-name="P44"/>
      <text:p text:style-name="P46"/>
      <text:p text:style-name="P47"><text:span text:style-name="T3">Este Plan podrá prorrogarse tácitamente de forma anual, salvo que la dirección de la <text:s/>Empresa acuerde lo contrario antes de cada fecha de renovación. </text:span></text:p>
      <text:p text:style-name="P40"><text:span text:style-name="T3">En todo caso, el Plan no podrá tener una duración superior a los cuatro años, tal y <text:s/>como dispone el artículo 9 del Real Decreto 901/2020, de 13 de octubre. </text:span></text:p>
      <text:p text:style-name="P22"><text:span text:style-name="T4">Artículo 6.- Modificación del Plan </text:span></text:p>
      <text:p text:style-name="P49"><text:span text:style-name="T3">La dirección de la Empresa podrá revisar, modificar, excluir o añadir nuevas <text:s/>condiciones u obligaciones a este Plan en cualquier momento, siempre que estas <text:s/>modificaciones respeten lo dispuesto en la legislación laboral y en el convenio <text:s/>aplicable en su caso, así como tenga en cuenta lo acordado con la comisión <text:s/>negociadora de este Plan y se realicen por escrito. </text:span></text:p>
      <text:p text:style-name="P48"><text:span text:style-name="T3">En todo caso, la actualización del Plan será obligatoria en los siguientes casos: </text:span></text:p>
      <text:p text:style-name="P54"><text:span text:style-name="T6">• </text:span><text:span text:style-name="T3">Cuando, como resultado de la actuación de la Inspección de Trabajo y <text:s/>Seguridad Social, se ponga de manifiesto su falta de adecuación a los <text:s/>requisitos legales y reglamentarios, o su insuficiencia o ineficacia. </text:span></text:p>
      <text:p text:style-name="P55"><text:span text:style-name="T6">• </text:span><text:span text:style-name="T3">En los supuestos de fusión, absorción, transmisión o modificación de la <text:s/>personalidad jurídica de la Empresa. </text:span></text:p>
      <text:p text:style-name="P56"><text:span text:style-name="T6">• </text:span><text:span text:style-name="T3">Ante cualquier incidencia que modifique de manera sustancial la plantilla de la <text:s/>Empresa, sus métodos de trabajo, su organización o sistemas retributivos, <text:s/>incluidas las modificaciones sustanciales de condiciones de trabajo o las <text:s/>situaciones analizadas en el diagnóstico de situación que haya servido de <text:s/>base para su elaboración. </text:span></text:p>
      <text:p text:style-name="P57"><text:span text:style-name="T6">• </text:span><text:span text:style-name="T3">Cuando una resolución judicial condene a la empresa por discriminación <text:s/>directa o indirecta por razón de sexo o cuando determine la falta de <text:s/>adecuación del plan de igualdad a los requisitos legales o reglamentarios. </text:span></text:p>
      <text:p text:style-name="P22"><text:span text:style-name="T4">Artículo 7.- Interpretación del Plan </text:span></text:p>
      <text:p text:style-name="P58"><text:soft-page-break/><text:span text:style-name="T3">La interpretación del Plan se realizará de acuerdo con los principios que lo inspiran, <text:s/>así como con sus directrices y con el literal de su articulado. Lo dispuesto en el <text:s/>mismo será de aplicación a los Empleados que quedan obligados según lo <text:s/>establecido en el artículo 4 salvo que se acuerden unas condiciones distintas por <text:s/>escrito entre la Empresa y los Empleados que así lo deseen. </text:span></text:p>
      <text:p text:style-name="P22"><text:span text:style-name="T4">Artículo 8.- Acuerdo Único </text:span></text:p>
      <text:p text:style-name="P30"><text:span text:style-name="T3">El presente Plan sustituye y reemplaza a todos los restantes planes o pactos, <text:s/>escritos o verbales, sobre las materias de igualdad. </text:span></text:p>
      <text:p text:style-name="P31"><text:span text:style-name="T3">De esta forma, los acuerdos anteriores en estos puntos dejan de tener vigencia y <text:s/>efectividad desde la fecha de entrada en vigor recogida en el Artículo 5. </text:span></text:p>
      <text:p text:style-name="P33"/>
      <text:p text:style-name="P31"><text:span text:style-name="T4">Artículo 9.- Nulidad parcial </text:span></text:p>
      <text:p text:style-name="P45"/>
      <text:p text:style-name="P50"><text:span text:style-name="T3">La posible declaración, ya sea por un órgano judicial o administrativo, de la <text:s/>ilegalidad, invalidez, nulidad o inexigibilidad de cualquiera de los artículos del <text:s/>presente Plan, o de una parte de los mismos, no acarreará la ilegalidad, invalidez o <text:s/>inexigibilidad de los demás artículos ni de las restantes partes de los mismos, los <text:s/>cuáles permanecerán válidos en todo aquello que proceda, todo ello siempre que los <text:s/>artículos o parte de las mismos declarados ilegales, nulos, inválidos o inexigibles no <text:s/>sean esenciales. </text:span></text:p>
      <text:p text:style-name="P23"><text:span text:style-name="T4">Artículo 10.- Ley aplicable y jurisdicción competente </text:span></text:p>
      <text:p text:style-name="P36"><text:span text:style-name="T3">Este Plan se regirá e interpretará conforme a la legislación española y, en particular, <text:s/>según lo dispuesto en el Estatuto de los Trabajadores y la Ley Orgánica de Igualdad, <text:s/>así como lo dispuesto en toda la normativa laboral relacionada, así como a lo <text:s/>indicado en el posible convenio colectivo aplicable. </text:span></text:p>
      <text:p text:style-name="P61"><text:span text:style-name="T3">Las Partes se someten para la resolución de cualesquiera disputas o reclamaciones <text:s/>derivadas de la interpretación o ejecución del Plan, incluyendo todas aquellas <text:s/>obligaciones derivadas o relativas al Plan, a la jurisdicción de los Juzgados y <text:s/>Tribunales competentes conforme a derecho. </text:span></text:p>
      <text:p text:style-name="P11"><text:span text:style-name="T4">III. PRINCIPIOS GENERALES DE LA EMPRESA </text:span></text:p>
      <text:p text:style-name="P21"><text:span text:style-name="T4">Artículo 11.- Igualdad en la contratación </text:span></text:p>
      <text:p text:style-name="P63"><text:span text:style-name="T3">La Empresa se compromete a garantizar la igualdad en el acceso al empleo a todos <text:s/>los Empleados o a todos los potenciales candidatos, llevando a cabo una política de <text:s/>recursos humanos basada en los principios de igualdad, no discriminación y de <text:s/>respeto de la dignidad de los Empleados. </text:span></text:p>
      <text:p text:style-name="P41"><text:span text:style-name="T3">Esta política es de aplicación tanto a los actuales Empleados de la Empresa como a <text:s/>los futuros candidatos o solicitantes de empleo. De esta forma, no cabe la posibilidad <text:s/>de que tenga lugar cualquier tipo de discriminación por razones de género en los <text:s/>procesos de selección y contratación. </text:span></text:p>
      <text:p text:style-name="P41"><text:span text:style-name="T3">Este principio inspirará toda la política de recursos humanos, así como las <text:s/>actividades de la Empresa en relación con la contratación de personal, incluyendo la <text:s/>recepción de currículums; la realización de la criba o selección de candidatos; las <text:s/>entrevistas de trabajo; la preparación y análisis de pruebas de evaluación de <text:s/>actitudes y conocimientos; la fijación de salarios y complementos; y el <text:s/>establecimiento de las condiciones particulares a las que quedará sujeto el contrato <text:s/>de trabajo. </text:span></text:p>
      <text:p text:style-name="P64"/>
      <text:p text:style-name="P65"><text:span text:style-name="T3">De esta forma, el proceso de selección de nuevos empleados se llevará siguiendo <text:s/>criterios objetivos de mérito, experiencia, conocimiento y capacidad de acuerdo con <text:s/>las características y necesidades de cada puesto ofertado. Todos los candidatos <text:s/>contarán con las mismas oportunidades, y la contratación final se realizará <text:s/>atendiendo a la aptitud y adaptación del Empleado al puesto. Las condiciones de <text:s/>trabajo se establecerán a su vez sin ningún tipo de discriminación y no existirán <text:s/>diferencias discriminatorias entre los Empleados y las futuras incorporaciones. </text:span></text:p>
      <text:p text:style-name="P22"><text:span text:style-name="T4">Artículo 12.- Prohibición de discriminación y prevención del acoso </text:span></text:p>
      <text:p text:style-name="P13"><text:span text:style-name="T3">La Empresa se compromete a impulsar y a favorecer de forma activa la creación de <text:s/>un ambiente de trabajo integrador y respetuoso, que cumpla fielmente con toda la <text:s/>legislación actual existente sobre la prevención de la discriminación de género y del <text:s/>acoso sexual. </text:span></text:p>
      <text:p text:style-name="P67"><text:span text:style-name="T3">En virtud de lo anterior, los Empleados deberán prestar sus servicios de forma <text:s/>integradora, no cabiendo ningún tipo de discriminación o acoso de cualquier índole, <text:s/>ya sea con sus propios compañeros, con sus superiores o con su personal <text:s/>dependiente. </text:span></text:p>
      <text:p text:style-name="P68"><text:soft-page-break/><text:span text:style-name="T3">A los efectos del presente Plan, se entiende por acoso cualquier conducta o acto <text:s/>realizado por uno o varios Empleado o directivo, ya sea verbal, visual o físico contra <text:s/>uno o varios Empleados basado en razones de género, raza, religión, discapacidad, <text:s/>estado civil, edad, situación de embarazo, identidad o lugar de residencia, o <text:s/>cualquier otro posible motivo relacionado. Esta conducta deberá afectar <text:s/>directamente al Empleado, ya sea por crear un clima o ambiente de trabajo <text:s/>denigrante, por causarle un trastorno psíquico o físico, por forzarle a su dimisión, o <text:s/>por impedirle optar a posibles ascensos o mejoras en su puesto o en sus <text:s/>condiciones laborales. </text:span></text:p>
      <text:p text:style-name="P9"><text:span text:style-name="T3">A modo de ejemplo, y con carácter no exhaustivo, se considerarán como situaciones <text:s/>de acoso los comentarios o bromas fuera de tono, el uso de estereotipos <text:s/>denigrantes, los comportamientos amenazantes y/o autoritarios o cualquier contacto <text:s/>físico no consentido. Estas conductas serán sancionables tanto si tienen lugar en el <text:s/>centro de trabajo, como durante eventos sociales o viajes de negocios o a través de <text:s/>medios telemáticos, como puede ser a través del correo electrónico, teléfono móvil, <text:s/>etc.). </text:span></text:p>
      <text:p text:style-name="P69"><text:span text:style-name="T3">Cualquier tipo de discriminación o conducta de acoso dará lugar al correspondiente <text:s/>procedimiento sancionador, pudiendo llevar, en aquellas situaciones graves, al <text:s/>despido disciplinario del empleado según lo establecido en el Estatuto de los <text:s/>Trabajadores. </text:span></text:p>
      <text:p text:style-name="P41"><text:span text:style-name="T3">Por último, los Empleados tienen el derecho, y el deber, de reportar a la Dirección <text:s/>cualquier forma de discriminación que puedan observar en el desarrollo de su <text:s/>actividad. Esta comunicación se deberá realizar atendiendo a lo establecido en la <text:s/>Sección sobre la comunicación interna de la Empresa de este Plan. </text:span></text:p>
      <text:p text:style-name="P42"/>
      <text:p text:style-name="P22"><text:span text:style-name="T4">Artículo 13.- Protección de la igualdad de trato entre hombres y mujeres </text:span></text:p>
      <text:p text:style-name="P70"><text:span text:style-name="T3">Siguiendo lo señalado en el apartado anterior, toda la actuación de la empresa y su <text:s/>organización se inspira en el principio de igualdad de trato entre hombres y mujeres, <text:s/>y en el respeto de toda la normativa en materia de igualdad. </text:span></text:p>
      <text:p text:style-name="P4"/>
      <text:p text:style-name="P5"><text:span text:style-name="T3">De esta forma, la Empresa desea eliminar toda situación de discriminación que <text:s/>pueda afectar a sus Empleados, comprometiéndose a la implatación de medida <text:s/>positivas para evitar posibles situaciones de acoso dentro de la Empresa. </text:span></text:p>
      <text:p text:style-name="P22"><text:span text:style-name="T4">Artículo 14.- Igualdad en la promoción interna </text:span></text:p>
      <text:p text:style-name="P71"><text:span text:style-name="T3">Siguiendo lo establecido en el Artículo correspondiente sobre la "Igualdad en la <text:s/>contratación", la promoción y ascenso de los Empleados se llevará a cabo en virtud <text:s/>de los principios de no discriminación, capacitación y experiencia. </text:span></text:p>
      <text:p text:style-name="P67"><text:span text:style-name="T3">De esta forma, se asignarán en puestos superiores a aquellos Empleados que <text:s/>demuestren una capacitación adecuada, que superen las pruebas correspondientes <text:s/>y que hayan realizado su labor de forma diligente, cumpliendo en todo caso con lo <text:s/>dispuesto en el presente Plan, así como con la legislación y los convenios colectivos <text:s/>aplicables. </text:span></text:p>
      <text:p text:style-name="P22"><text:span text:style-name="T4">Artículo 15.- Promoción del desarrollo profesional de los Empleados </text:span></text:p>
      <text:p text:style-name="P72"><text:span text:style-name="T3">La Empresa buscará, dentro de sus posibilidades, el fomento de la promoción de sus <text:s/></text:span><text:span text:style-name="T1">Empleados</text:span><text:span text:style-name="T3">, facilitándoles los conocimientos e instrucción necesaria para desarrollar <text:s/>su actividad de forma efectiva y crecer dentro de la Empresa. En todo caso, se <text:s/>seguirá la política de promoción interna y de contratación fijada en este Plan. </text:span></text:p>
      <text:p text:style-name="P22"><text:span text:style-name="T4">Artículo 16.- Protección de la Igualdad en la negociación colectiva </text:span></text:p>
      <text:p text:style-name="P72"><text:span text:style-name="T3">La Empresa tratará de favorecer la paridad en sus órganos de negociación y de <text:s/>representación, estableciendo equipos paritarios y concenciados de la necesidad de <text:s/>superar todas las barrera y de evitar cualquier tipo de discriminación de género. </text:span></text:p>
      <text:p text:style-name="P72"><text:span text:style-name="T4">Artículo 17.- Conciliación de la vida profesional y familiar </text:span></text:p>
      <text:p text:style-name="P36"><text:span text:style-name="T3">Uno de los principios rectores de la política de recursos humanos de la Empresa <text:s/>será el fomento activo de medidas de conciliación de la vida profesional y familiar de <text:s/>los </text:span><text:span text:style-name="T1">empleados</text:span><text:span text:style-name="T3"> en todo aquello que sea posible atendiendo a su actividad. </text:span></text:p>
      <text:p text:style-name="P65"><text:span text:style-name="T3">Dentro de la Empresa se potenciará el establecimiento de horarios que tengan en <text:s/>cuenta la situación familiar de los Empleados, tratando de adaptar, en todo lo <text:s/>posible, la jornada laboral a sus necesidades familiares. </text:span></text:p>
      <text:p text:style-name="P42"/>
      <text:p text:style-name="P42"/>
      <text:p text:style-name="P41"><text:soft-page-break/><text:span text:style-name="T3">Por último, en este Plan se recogen medidas específicas dirigidas a la conciliación <text:s/>de la vida familiar y laboral de los Empleados, inspiradas en este principio. Además, <text:s/>en el futuro se tratarán de impulsar nuevas medidas que respondan a las <text:s/>necesidades de los Empleados. </text:span></text:p>
      <text:p text:style-name="P73"><text:span text:style-name="T4">IV. DIAGNÓSTICO DE LA SITUACIÓN INICIAL DE LA EMPRESA </text:span></text:p>
      <text:p text:style-name="P24"><text:span text:style-name="T4">Artículo 18.- Condiciones de los procesos de selección de personal </text:span></text:p>
      <text:p text:style-name="P58"><text:span text:style-name="T3">La Empresa cuenta con el correspondiente departamento de recursos humanos o <text:s/>encargado de los procesos de selección de futuros empleados. De forma específica, <text:s/>estos profesionales han seguido la política de contratación: </text:span></text:p>
      <text:p text:style-name="P74"><text:span text:style-name="T3">Actualmente, en Vulkania Labs, S.L. reconocemos la importancia de contar con <text:s/>políticas de contratación y selección de empleados que promuevan la igualdad <text:s/>de oportunidades y eviten cualquier forma de discriminación. Nos esforzamos <text:s/>por asegurar que nuestros procesos de contratación sean justos, transparentes <text:s/>e imparciales, y que se basen en las competencias, habilidades y capacidades <text:s/>necesarias para desempeñar el puesto de manera efectiva.    </text:span></text:p>
      <text:p text:style-name="P15"><text:span text:style-name="T3">   </text:span></text:p>
      <text:p text:style-name="P76"><text:span text:style-name="T3">Nuestras políticas de contratación se rigen por los siguientes principios:       </text:span></text:p>
      <text:p text:style-name="P77"><text:span text:style-name="T3">- Igualdad de oportunidades: Garantizamos que todas las personas, <text:s/>independientemente de su género, raza, origen étnico, orientación sexual, <text:s/>discapacidad u otras características protegidas, tengan igualdad de <text:s/>oportunidades para postularse a nuestros puestos de trabajo. No se tolera <text:s/>ninguna forma de discriminación durante el proceso de selección.    </text:span></text:p>
      <text:p text:style-name="P80"><text:span text:style-name="T3">- Transparencia: Comunicamos de manera clara y precisa los requisitos, <text:s/>responsabilidades y expectativas del puesto de trabajo en nuestras ofertas de <text:s/>empleo. Además, proporcionamos información sobre el proceso de selección y <text:s/>las etapas involucradas, para que los candidatos puedan prepararse <text:s/>adecuadamente y comprender el proceso en su totalidad.    </text:span></text:p>
      <text:p text:style-name="P80"><text:span text:style-name="T3">- Selección basada en competencias: Evaluamos a los candidatos en función de <text:s/>las competencias y habilidades necesarias para desempeñar el puesto de <text:s/>manera efectiva. Utilizamos métodos de evaluación justos y objetivos, como <text:s/>entrevistas estructuradas, pruebas de aptitud y evaluaciones de desempeño, <text:s/>para identificar a los candidatos más adecuados.   </text:span></text:p>
      <text:p text:style-name="P80"><text:span text:style-name="T3">- Diversidad e inclusión: Valoramos la diversidad en nuestro equipo y nos <text:s/>esforzamos por promover la inclusión en nuestras políticas de contratación. <text:s/>Fomentamos la contratación de personas de diferentes orígenes y experiencias, <text:s/>reconociendo que la diversidad fortalece nuestra capacidad para innovar y <text:s/>abordar los desafíos de manera efectiva.    </text:span></text:p>
      <text:p text:style-name="P77"><text:span text:style-name="T3">- Eliminación de sesgos: Capacitamos a nuestros reclutadores y personal <text:s/>involucrado en los procesos de contratación para evitar sesgos inconscientes y <text:s/>discriminación. Nos aseguramos de que todas las decisiones de contratación se <text:s/>basen en criterios objetivos y en la evaluación justa de las habilidades y <text:s/>competencias de los candidatos.  </text:span></text:p>
      <text:p text:style-name="P78"/>
      <text:p text:style-name="P77"><text:span text:style-name="T3">  </text:span></text:p>
      <text:p text:style-name="P75"><text:span text:style-name="T3">Además, nos comprometemos a mantener registros detallados y confidenciales <text:s/>de todos los candidatos que participan en nuestros procesos de selección. Estos <text:s/>registros incluyen información relevante, como los criterios de selección <text:s/>utilizados y los motivos de las decisiones finales de contratación, con el objetivo <text:s/>de garantizar la transparencia y la rendición de cuentas.    </text:span></text:p>
      <text:p text:style-name="P81"><text:span text:style-name="T3">Estamos comprometidos con la mejora continua de estas políticas y con la <text:s/>promoción de un entorno laboral equitativo y diverso en Vulkania Labs, S.L. </text:span></text:p>
      <text:p text:style-name="P3"/>
      <text:p text:style-name="P3"/>
      <text:p text:style-name="P2"><text:span text:style-name="T4">Artículo 19.- Política de retribución Empresa </text:span></text:p>
      <text:p text:style-name="P13"><text:span text:style-name="T3">La retribución de los Empleados cumple con lo </text:span><text:span text:style-name="T1">establecido en el convenio</text:span><text:span text:style-name="T3"> colectivo <text:s/>aplicable, así como con la legislación laboral existente, siendo la igualdad de género <text:s/>uno de sus principios inspiradores. </text:span></text:p>
      <text:p text:style-name="P82"><text:span text:style-name="T3">De esta forma, las posibles diferencias salariales se explicarían por el carácter <text:s/>temporal de los contratos de los Empleados y por la distribución de los puestos de <text:s/>dirección. </text:span></text:p>
      <text:p text:style-name="P22"><text:soft-page-break/><text:span text:style-name="T4">Artículo 20.- Medidas de formación de los Empleados </text:span></text:p>
      <text:p text:style-name="P62"><text:span text:style-name="T3">La Empresa ha impartido cursos de formación dentro de los horarios de trabajo y se <text:s/>han diseñado teniendo en cuenta el puesto o las funciones de cada empleador, </text:span><text:span text:style-name="T1">y a</text:span><text:span text:style-name="T3"> lo dispuesto en el convenio colectivo aplicable así como el Estatuto de los <text:s/>Trabajadores y la normativa sobre las medidas de seguridad. </text:span></text:p>
      <text:p text:style-name="P66"><text:span text:style-name="T3">De forma específica, la Empresa no ha impartido cursos o programas formativos <text:s/>concretos sobre el fomento de la igualdad de género entre los Empleados. </text:span></text:p>
      <text:p text:style-name="P22"><text:span text:style-name="T4">Artículo 21.- Medidas de conciliación familiar </text:span></text:p>
      <text:p text:style-name="P62"><text:span text:style-name="T3">Las medidas de conciliación familiar dentro de la Empresa se rigen por lo dispuesto <text:s/>en el convenio colectivo aplicable, respetando de lo dispuesto el Estatuto de los <text:s/>Trabajadores y la restante legislación laboral. </text:span></text:p>
      <text:p text:style-name="P40"><text:span text:style-name="T3">En todo caso, la Empresa presenta los siguientes datos generales en relación con la <text:s/>conciliación familiar: ________ </text:span></text:p>
      <text:p text:style-name="P25"><text:span text:style-name="T4">Artículo 22.- Prevención de las situaciones de acoso </text:span></text:p>
      <text:p text:style-name="P63"><text:span text:style-name="T3">La Empresa ha tratado en todo momento prepvenir las conductas de acoso sexual y <text:s/>laboral, atendiendo a lo dispuesto al convenio colectivo aplicable y a la legislación <text:s/>laboral. </text:span></text:p>
      <text:p text:style-name="P41"><text:span text:style-name="T3">En concreto, los Empleados quedan obligados a respetar y a cumplir con lo <text:s/>dispuesto en este Plan, así como toda la legislación vigente aplicable. No se <text:s/>permitirá incumplimiento alguno de las normas antes citadas, ya sea de forma <text:s/>personal o mediante la ayuda o colaboración de terceros. </text:span></text:p>
      <text:p text:style-name="P83"><text:span text:style-name="T3">Asimismo, los Empleados deberán poner en conocimiento de la Dirección o de su <text:s/>correspondiente Gerente estos posibles incumplimientos dentro de la Empresa tan <text:s/>pronto como tengan conocimiento de los mismos. </text:span></text:p>
      <text:p text:style-name="P51"><text:span text:style-name="T3">La Empresa se compromete a facilitar a los Empleados toda la información sobre las <text:s/>obligaciones recogidas en el presente Plan, así como sobre toda la legislación</text:span><text:span text:style-name="T1"> </text:span><text:span text:style-name="T3">aplicable a fin de garantizar que cumplan de forma efectiva con todas sus <text:s/>obligaciones. </text:span></text:p>
      <text:p text:style-name="P41"><text:span text:style-name="T3">En el caso de que en un punto concreto los Empleados </text:span><text:span text:style-name="T1">desconozcan</text:span><text:span text:style-name="T3"> la normativa <text:s/>aplicable, o que tengan cualquier duda sobre su interpretación o aplicación, deberán <text:s/>ponerse en contacto con sus superiores, Gerentes, con el órgano supervisor o con la <text:s/>Dirección para informar de dicha circunstancia. La Empresa se compromete en estos <text:s/>casos a facilitar toda la información correspondiente y a solventar cualquier duda <text:s/>existente. </text:span></text:p>
      <text:p text:style-name="P22"><text:span text:style-name="T4">Artículo 23.- Ayuda a Empleadas víctimas de violencia de género </text:span></text:p>
      <text:p text:style-name="P72"><text:span text:style-name="T3">La Empresa ha tratado de prestar todos los servicios posibles para asegurar la <text:s/>seguridad y la protección de todas las empleadas víctimas de violencia de género. <text:s/>De esta forma, la Empresa actuará de forma que permita a la empleada sentirse <text:s/>segura y le permita adoptar las medidas necesarias para evitar cualquier agresión. </text:span></text:p>
      <text:p text:style-name="P22"><text:span text:style-name="T4">Artículo 24.- Fomento de una cultura empresarial integradora </text:span></text:p>
      <text:p text:style-name="P49"><text:span text:style-name="T3">La Empresa ha tratado de establecer medidas para fomentar la igualdad en todos <text:s/>los ámbitos de todos los Empleados y evitar posibles situaciones de discriminación y <text:s/>de acoso que pudieran sufrir especialmente las empleadas. </text:span></text:p>
      <text:p text:style-name="P22"><text:span text:style-name="T4">V. OBJETIVOS Y MEDIDAS DEL PLAN </text:span></text:p>
      <text:p text:style-name="P21"><text:span text:style-name="T4">Artículo 25.- Condiciones de los procesos de selección de personal </text:span></text:p>
      <text:p text:style-name="P58"><text:span text:style-name="T3">La Empresa aplicará el principio de igualdad y no discriminación en toda su <text:s/>extensión dentro de sus procedimientos de selección. En concreto, la Empresa se <text:s/>plantea las siguientes medidas: </text:span></text:p>
      <text:p text:style-name="P84"><text:span text:style-name="T4">a</text:span><text:span text:style-name="T3">. Primer objetivo: </text:span></text:p>
      <text:p text:style-name="P85"><text:span text:style-name="T3">El objetivo principal relacionado con la política de contratación que <text:s/>deseamos alcanzar mediante este Plan de Igualdad es lograr una mayor <text:s/>equidad de género en todos los niveles y áreas de la empresa. Nuestro <text:s/>objetivo específico es aumentar la representación y participación de las <text:s/>mujeres en roles y posiciones de liderazgo, así como en áreas <text:s/>tradicionalmente dominadas por hombres.  </text:span></text:p>
      <text:p text:style-name="P85"><text:soft-page-break/><text:span text:style-name="T3">  </text:span></text:p>
      <text:p text:style-name="P86"><text:span text:style-name="T3">   </text:span></text:p>
      <text:p text:style-name="P87"><text:span text:style-name="T3">Para lograr este objetivo, implementaremos las siguientes medidas:       </text:span></text:p>
      <text:p text:style-name="P88"><text:span text:style-name="T3">- Establecimiento de cuotas de género: Estableceremos cuotas de género <text:s/>para garantizar una representación equilibrada de hombres y mujeres en los <text:s/>procesos de contratación y promoción. Estas cuotas se aplicarán de manera <text:s/>progresiva y se adaptarán a las características y necesidades de cada área <text:s/>de la empresa. </text:span></text:p>
      <text:p text:style-name="P89"/>
      <text:p text:style-name="P91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12 meses </text:span></text:p>
      <text:p text:style-name="P98"><text:span text:style-name="T4">b</text:span><text:span text:style-name="T3">. Segundo objetivo: </text:span></text:p>
      <text:p text:style-name="P99"><text:span text:style-name="T3">Promoción de la diversidad en el proceso de selección: Fomentaremos la <text:s/>diversidad en los paneles de selección, asegurando la participación <text:s/>equitativa de hombres y mujeres en los procesos de entrevistas y <text:s/>evaluación de candidatos. Esto ayudará a prevenir sesgos y promover la <text:s/>igualdad de oportunidades para todos los candidato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12 meses </text:span></text:p>
      <text:p text:style-name="P100"><text:span text:style-name="T4">c</text:span><text:span text:style-name="T3">. Tercer objetivo: </text:span></text:p>
      <text:p text:style-name="P99"><text:span text:style-name="T3">Eliminación de sesgos y barreras: Capacitaremos a los responsables </text:span><text:span text:style-name="T1">de contratación</text:span><text:span text:style-name="T3"> y selección para identificar y eliminar los sesgos inconscientes <text:s/>en los procesos de contratación. Además, revisaremos y adaptaremos <text:s/>nuestras descripciones de puestos y requisitos para evitar barreras <text:s/>innecesarias que puedan limitar la participación de mujeres en determinadas <text:s/>áreas o role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12 meses </text:span></text:p>
      <text:p text:style-name="P94"/>
      <text:p text:style-name="P94"/>
      <text:p text:style-name="P100"><text:span text:style-name="T4">d</text:span><text:span text:style-name="T3">. Cuarto objetivo: </text:span></text:p>
      <text:p text:style-name="P85"><text:span text:style-name="T3">Fomento de la visibilidad y el desarrollo de talento femenino: <text:s/>Implementaremos programas de mentoría y desarrollo profesional <text:s/>específicos para mujeres, brindando oportunidades de crecimiento, <text:s/>capacitación y visibilidad que les permitan avanzar en sus carreras. También <text:s/>promoveremos la promoción interna basada en el mérito y la diversidad, <text:s/>creando un ambiente propicio para el desarrollo y la retención del talento <text:s/>femenino. </text:span></text:p>
      <text:p text:style-name="P102"><text:span text:style-name="T3">Este objetivo deberá ser alcanzado por el siguiente responsable: </text:span></text:p>
      <text:p text:style-name="P104"><text:span text:style-name="T3">Dpto. de RRHH </text:span></text:p>
      <text:p text:style-name="P95"><text:soft-page-break/><text:span text:style-name="T3">Por último, este objetivo se tratará de conseguir o alcanzar en el siguiente plazo: Cada 12 meses </text:span></text:p>
      <text:p text:style-name="P105"><text:span text:style-name="T4">e</text:span><text:span text:style-name="T3">. Quinto objetivo: </text:span></text:p>
      <text:p text:style-name="P106"><text:span text:style-name="T3">Seguimiento y evaluación: Realizaremos un seguimiento regular de los <text:s/>resultados de nuestras acciones y medidas en relación con la equidad de <text:s/>género en la contratación. Esto nos permitirá evaluar el progreso realizado, <text:s/>identificar áreas de mejora y ajustar nuestras políticas y prácticas para <text:s/>asegurar un avance continuo hacia la igualdad de género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12 meses </text:span></text:p>
      <text:p text:style-name="P94"/>
      <text:p text:style-name="P94"/>
      <text:p text:style-name="P26"><text:span text:style-name="T4">Artículo 26.- La política de promoción interna de la Empresa </text:span></text:p>
      <text:p text:style-name="P72"><text:span text:style-name="T3">La Empresa desea garantizar el principio de igualdad dentro de la política de <text:s/>promoción interna de la Empresa. De forma concreta, la Empresa plantea los <text:s/>siguientes objetivos y medidas para tratar de conseguirlos: </text:span></text:p>
      <text:p text:style-name="P84"><text:span text:style-name="T4">a</text:span><text:span text:style-name="T3">. Primer objetivo: </text:span></text:p>
      <text:p text:style-name="P99"><text:span text:style-name="T3">Establecimiento de criterios de promoción claros y transparentes: Definir <text:s/>criterios de promoción basados en el mérito y las habilidades, evitando <text:s/>sesgos y favoritismos. Garantizar que estos criterios sean claros y <text:s/>comunicados a todos los empleados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8"/>
      <text:p text:style-name="P98"><text:span text:style-name="T4">b</text:span><text:span text:style-name="T3">. Segundo objetivo: </text:span></text:p>
      <text:p text:style-name="P90"><text:span text:style-name="T3">Capacitación y desarrollo de habilidades: Proporcionar oportunidades de <text:s/>capacitación y desarrollo profesional para todos los empleados, sin importar <text:s/>su género. Ofrecer programas de desarrollo específicos para mujeres, si es <text:s/>necesario, para abordar posibles desigualdades en las oportunidades de <text:s/>crecimiento. </text:span></text:p>
      <text:p text:style-name="P8"><text:span text:style-name="T1"><text:s text:c="7"/></text:span><text:span text:style-name="T3">Este objetivo deberá ser alcanzado por el siguiente responsable: </text:span></text:p>
      <text:p text:style-name="P90"><text:span text:style-name="T3">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0"><text:span text:style-name="T4">c</text:span><text:span text:style-name="T3">. Tercer objetivo: </text:span></text:p>
      <text:p text:style-name="P110"><text:span text:style-name="T3">Mentoría y apoyo: Establecer programas de mentoría para fomentar el <text:s/>desarrollo y el crecimiento de los empleados, especialmente aquellos que <text:s/>podrían enfrentar barreras o desafíos adicionales en su avance profesional. <text:s/>Asegurar que estos programas estén disponibles y accesibles para hombres <text:s/>y mujeres por igual. </text:span></text:p>
      <text:p text:style-name="P92"><text:soft-page-break/><text:span text:style-name="T3">Este objetivo deberá ser alcanzado por el siguiente responsable: Dpto.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0"><text:span text:style-name="T4">d</text:span><text:span text:style-name="T3">. Cuarto objetivo: </text:span></text:p>
      <text:p text:style-name="P111"><text:span text:style-name="T3">Revisión y monitoreo de procesos de promoción: Realizar revisiones <text:s/>periódicas de los procesos de promoción para identificar posibles <text:s/>desigualdades o sesgos y tomar medidas correctivas. Esto puede incluir la <text:s/>revisión de los resultados de las promociones pasadas y la identificación de <text:s/>áreas de mejora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5"><text:span text:style-name="T4">e</text:span><text:span text:style-name="T3">. Quinto objetivo: </text:span></text:p>
      <text:p text:style-name="P112"><text:span text:style-name="T3">Equidad salarial en las promociones: Garantizar que las promociones estén <text:s/>acompañadas de un ajuste salarial equitativo, evitando brechas salariales <text:s/>basadas en el género o cualquier otro factor protegido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8"/>
      <text:p text:style-name="P24"><text:span text:style-name="T4">Artículo 27.- Política de retribución de la Empresa </text:span></text:p>
      <text:p text:style-name="P113"><text:span text:style-name="T3">La Empresa desea establecer las siguientes medidas con el fin de garantizar una <text:s/>política de retribución igualitaria: </text:span></text:p>
      <text:p text:style-name="P84"><text:span text:style-name="T4">a</text:span><text:span text:style-name="T3">. Primer objetivo cuantitativo: </text:span></text:p>
      <text:p text:style-name="P99"><text:span text:style-name="T3">Equidad salarial: Establecer y mantener una política de equidad salarial que <text:s/>garantice que hombres y mujeres que desempeñen funciones y <text:s/>responsabilidades similares reciban una remuneración justa y equitativa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98"><text:span text:style-name="T4">b</text:span><text:span text:style-name="T3">. Segundo objetivo: </text:span></text:p>
      <text:p text:style-name="P114"><text:span text:style-name="T3">Análisis y revisión salarial: Realizar análisis periódicos de las estructuras <text:s/>salariales y las brechas salariales en función del género u otras <text:s/>características protegidas. Identificar y abordar cualquier desigualdad <text:s/>salarial existente y ajustar las compensaciones según sea necesario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0"><text:soft-page-break/><text:span text:style-name="T4">c</text:span><text:span text:style-name="T3">. Tercer objetivo: </text:span></text:p>
      <text:p text:style-name="P115"><text:span text:style-name="T3">Transparencia salarial: Promover la transparencia en relación con las <text:s/>políticas y criterios de retribución. Comunicar de manera clara y accesible la <text:s/>forma en que se determinan las remuneraciones y los criterios utilizados <text:s/>para los aumentos salariales y las bonificaciones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0"><text:span text:style-name="T4">d</text:span><text:span text:style-name="T3">. Cuarto objetivo: </text:span></text:p>
      <text:p text:style-name="P101"/>
      <text:p text:style-name="P100"><text:span text:style-name="T3">Evaluación objetiva del desempeño: Establecer procesos de evaluación de <text:s/>desempeño basados en criterios claros, medibles y objetivos. Evitar la <text:s/>influencia de sesgos o estereotipos de género en la evaluación del <text:s/>desempeño y en las decisiones de compensación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5"><text:span text:style-name="T4">e</text:span><text:span text:style-name="T3">. Quinto objetivo: </text:span></text:p>
      <text:p text:style-name="P99"><text:span text:style-name="T3">Promoción de la igualdad en los beneficios y compensaciones: Revisar y <text:s/>adaptar los beneficios y compensaciones ofrecidos por la empresa para <text:s/>garantizar que sean equitativos y no discriminen a empleados basados en <text:s/>su género u otras características protegidas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8"/>
      <text:p text:style-name="P108"/>
      <text:p text:style-name="P116"><text:span text:style-name="T4">f</text:span><text:span text:style-name="T3">. Sexto objetivo: </text:span></text:p>
      <text:p text:style-name="P99"><text:span text:style-name="T3">Evaluación de la brecha salarial: Realizar análisis periódicos de la brecha <text:s/>salarial de género y desarrollar planes de acción para reducir cualquier <text:s/>disparidad identificada. </text:span></text:p>
      <text:p text:style-name="P92"><text:span text:style-name="T3">Este objetivo deberá ser alcanzado por el siguiente responsable: Dpto. de RRHH </text:span></text:p>
      <text:p text:style-name="P107"><text:span text:style-name="T3">Por último, este objetivo se tratará de conseguir o alcanzar en el siguiente plazo: </text:span><text:span text:style-name="T5">12 </text:span><text:span text:style-name="T3">meses </text:span></text:p>
      <text:p text:style-name="P100"><text:span text:style-name="T4">g</text:span><text:span text:style-name="T3">. Séptimo objetivo: </text:span></text:p>
      <text:p text:style-name="P85"><text:span text:style-name="T3">Promoción de la transparencia y la negociación salarial: Fomentar la <text:s/>transparencia en las negociaciones salariales y proporcionar herramientas y <text:s/>recursos para que los empleados puedan negociar de manera efectiva su <text:s/>compensación, evitando así posibles desigualdades salariales. </text:span></text:p>
      <text:p text:style-name="P92"><text:soft-page-break/><text:span text:style-name="T3">Este objetivo deberá ser alcanzado por el siguiente responsable: Dpto. de RRHH </text:span></text:p>
      <text:p text:style-name="P109"><text:span text:style-name="T3">Por último, este objetivo se tratará de conseguir o alcanzar en el siguiente plazo: </text:span><text:span text:style-name="T5">12 </text:span><text:span text:style-name="T3">meses </text:span></text:p>
      <text:p text:style-name="P26"><text:span text:style-name="T4">Artículo 28.- Medidas para la formación de los Empleados </text:span></text:p>
      <text:p text:style-name="P27"><text:span text:style-name="T3">La Empresa desea establecer una política de formación dentro de los horarios de <text:s/>trabajo que garantice el crecimiento profesional de todos los Empleados en </text:span><text:span text:style-name="T1">términos</text:span><text:span text:style-name="T3"> <text:s/>de igualdad. En control, la Empresa implementará las siguientes medidas: </text:span></text:p>
      <text:p text:style-name="P84"><text:span text:style-name="T4">a</text:span><text:span text:style-name="T3">. Primer objetivo: </text:span></text:p>
      <text:p text:style-name="P117"><text:span text:style-name="T3">Acceso equitativo a oportunidades de formación: Garantizar que hombres y <text:s/>mujeres tengan acceso equitativo a oportunidades de formación y desarrollo <text:s/>profesional, evitando cualquier tipo de discriminación basada en el género u <text:s/>otras características protegidas. </text:span></text:p>
      <text:p text:style-name="P92"><text:span text:style-name="T3">Este objetivo deberá ser alcanzado por el siguiente responsable: Dpto. de RRHH </text:span></text:p>
      <text:p text:style-name="P118"><text:span text:style-name="T3">Por último, este objetivo se tratará de conseguir o alcanzar en el siguiente plazo: </text:span><text:span text:style-name="T5">6 </text:span><text:span text:style-name="T3">meses </text:span></text:p>
      <text:p text:style-name="P119"/>
      <text:p text:style-name="P98"><text:span text:style-name="T4">b</text:span><text:span text:style-name="T3">. Segundo objetivo: </text:span></text:p>
      <text:p text:style-name="P120"><text:span text:style-name="T3">Identificación de brechas de habilidades: Realizar evaluaciones periódicas <text:s/>de las habilidades y competencias de los empleados para identificar <text:s/>posibles brechas de habilidades y necesidades de formación. Considerar la <text:s/>igualdad de género en el análisis de las brechas identificadas. </text:span></text:p>
      <text:p text:style-name="P92"><text:span text:style-name="T3">Este objetivo deberá ser alcanzado por el siguiente responsable: Dpto. de RRHH </text:span></text:p>
      <text:p text:style-name="P118"><text:span text:style-name="T3">Por último, este objetivo se tratará de conseguir o alcanzar en el siguiente plazo: </text:span><text:span text:style-name="T5">6 </text:span><text:span text:style-name="T3">meses </text:span></text:p>
      <text:p text:style-name="P100"><text:span text:style-name="T4">c</text:span><text:span text:style-name="T3">. Tercer objetivo: </text:span></text:p>
      <text:p text:style-name="P121"><text:span text:style-name="T3">Mentoring y coaching: Establecer programas de mentoring y coaching que <text:s/>fomenten el desarrollo y la promoción de empleados, especialmente de <text:s/>mujeres, en posiciones de liderazgo y roles estratégicos. </text:span></text:p>
      <text:p text:style-name="P92"><text:span text:style-name="T3">Este objetivo deberá ser alcanzado por el siguiente responsable: Dpto. de RRHH </text:span></text:p>
      <text:p text:style-name="P103"><text:span text:style-name="T3">Por último, este objetivo se tratará de conseguir o alcanzar en el siguiente plazo: </text:span></text:p>
      <text:p text:style-name="P122"><text:span text:style-name="T5">Cada 6 </text:span><text:span text:style-name="T3">meses </text:span></text:p>
      <text:p text:style-name="P21"><text:span text:style-name="T4">Artículo 29.- Medidas de conciliación de la vida familiar y profesional </text:span></text:p>
      <text:p text:style-name="P49"><text:span text:style-name="T3">La Empresa mantendrá todas las medidas de conciliación familiar establecidas en el <text:s/>convenio colectivo aplicable, así como en el propio Estatuto de los Trabajadores y la <text:s/>restante legislación laboral. </text:span></text:p>
      <text:p text:style-name="P32"><text:span text:style-name="T3">En todo caso, la Empresa se compromete a implementar las siguientes medidas con <text:s/>el fin de garantizar que todos los Empleados puedan disfrutar de forma adecuada de <text:s/>las medidas de conciliación dentro de la Empresa: </text:span></text:p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84"><text:span text:style-name="T4">a</text:span><text:span text:style-name="T3">. Primer objetivo: </text:span></text:p>
      <text:p text:style-name="P85"><text:span text:style-name="T3">Flexibilidad en el horario de trabajo: Implementar políticas de flexibilidad <text:s/>laboral que permitan a los empleados adaptar sus horarios de trabajo para <text:s/>atender responsabilidades familiares, como horarios flexibles, trabajo a <text:s/>tiempo parcial, trabajo remoto o horarios comprimido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98"><text:span text:style-name="T4">b</text:span><text:span text:style-name="T3">. Segundo objetivo: </text:span></text:p>
      <text:p text:style-name="P123"><text:span text:style-name="T3">Teletrabajo: Establecer programas de teletrabajo que permitan a los <text:s/>empleados trabajar desde casa o desde ubicaciones remotas, facilitando así <text:s/>la conciliación entre la vida laboral y familiar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00"><text:span text:style-name="T4">c</text:span><text:span text:style-name="T3">. Tercer objetivo: </text:span></text:p>
      <text:p text:style-name="P99"><text:span text:style-name="T3">Políticas de tiempo libre y vacaciones: Fomentar el uso adecuado y <text:s/>equilibrado del tiempo libre y las vacaciones para permitir a los empleados <text:s/>dedicar tiempo a su vida personal y familiar. </text:span></text:p>
      <text:p text:style-name="P92"><text:span text:style-name="T3">Este objetivo deberá ser alcanzado por el siguiente responsable: Dpto. de RRHH </text:span></text:p>
      <text:p text:style-name="P96"><text:span text:style-name="T3">Por último, este objetivo se tratará de conseguir o alcanzar en el siguiente plazo: Cada 3 meses </text:span></text:p>
      <text:p text:style-name="P26"><text:span text:style-name="T4">Artículo 30.- Clasificación profesional y condiciones de trabajo </text:span></text:p>
      <text:p text:style-name="P59"><text:span text:style-name="T3">La Empresa se compromete a implementar las siguientes medidas y objetivos <text:s/>evaluables: </text:span></text:p>
      <text:p text:style-name="P60"/>
      <text:p text:style-name="P60"><text:soft-page-break/></text:p>
      <text:p text:style-name="P84"><text:span text:style-name="T4">a</text:span><text:span text:style-name="T3">. Primer objetivo: </text:span></text:p>
      <text:p text:style-name="P124"><text:span text:style-name="T3">Eliminación de sesgos y discriminación en la clasificación profesional: <text:s/>Establecer criterios y procesos claros y transparentes para la clasificación <text:s/>profesional de los empleados, evitando cualquier forma de discriminación o <text:s/>sesgo basado en el género u otras características protegida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98"><text:span text:style-name="T4">b</text:span><text:span text:style-name="T3">. Segundo objetivo: </text:span></text:p>
      <text:p text:style-name="P120"><text:span text:style-name="T3">Igualdad de oportunidades de desarrollo profesional: Garantizar que todos <text:s/>los empleados tengan igualdad de oportunidades para acceder a programas <text:s/>de desarrollo profesional, capacitación y promoción, independientemente de <text:s/>su género u otras características protegida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00"><text:span text:style-name="T4">c</text:span><text:span text:style-name="T3">. Tercer objetivo: </text:span></text:p>
      <text:p text:style-name="P125"><text:span text:style-name="T3">Transparencia y equidad en las políticas de promoción: Establecer políticas <text:s/>de promoción claras y transparentes que aseguren la igualdad de <text:s/>oportunidades para todos los empleados. Evitar prácticas discriminatorias y <text:s/>sesgos en las decisiones de promoción y proporcionar retroalimentación <text:s/>constructiva a los empleados para su desarrollo profesional. </text:span></text:p>
      <text:p text:style-name="P92"><text:span text:style-name="T3">Este objetivo deberá ser alcanzado por el siguiente responsable: Dpto. de RRHH </text:span></text:p>
      <text:p text:style-name="P96"><text:span text:style-name="T3">Por último, este objetivo se tratará de conseguir o alcanzar en el siguiente plazo: Cada 3 meses </text:span></text:p>
      <text:p text:style-name="P97"/>
      <text:p text:style-name="P97"/>
      <text:p text:style-name="P97"/>
      <text:p text:style-name="P97"/>
      <text:p text:style-name="P100"><text:span text:style-name="T4">d</text:span><text:span text:style-name="T3">. Cuarto objetivo: </text:span></text:p>
      <text:p text:style-name="P85"><text:span text:style-name="T3">Equidad en la remuneración y beneficios: Asegurar la igualdad salarial y de <text:s/>beneficios para empleados que desempeñen funciones y responsabilidades <text:s/>similares, sin importar su género u otras características protegidas. Evaluar <text:s/>y corregir cualquier disparidad salarial existente y garantizar que los <text:s/>beneficios sean equitativo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05"><text:soft-page-break/><text:span text:style-name="T4">e</text:span><text:span text:style-name="T3">. Quinto objetivo: </text:span></text:p>
      <text:p text:style-name="P99"><text:span text:style-name="T3">Prevención del acoso y discriminación: Establecer políticas y procedimientos <text:s/>claros para prevenir el acoso y la discriminación en el lugar de trabajo, así <text:s/>como mecanismos de denuncia y resolución de conflictos. Promover una <text:s/>cultura laboral inclusiva y respetuosa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16"><text:span text:style-name="T4">f</text:span><text:span text:style-name="T3">. Sexto objetivo: </text:span></text:p>
      <text:p text:style-name="P99"><text:span text:style-name="T3">Evaluación y seguimiento de la igualdad en las condiciones de trabajo: <text:s/>Realizar evaluaciones periódicas para identificar posibles desigualdades en <text:s/>las condiciones de trabajo, como horarios flexibles, permisos, equilibrio <text:s/>entre el trabajo y la vida personal, y tomar medidas para corregir cualquier <text:s/>disparidad identificada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94"/>
      <text:p text:style-name="P94"/>
      <text:p text:style-name="P24"><text:span text:style-name="T4">Artículo 31.- Prevención de las situaciones de acoso y discriminación </text:span></text:p>
      <text:p text:style-name="P126"><text:span text:style-name="T3">Con el fin de continuar la política de prevención de las situaciones de acoso y de <text:s/>discriminación entre los Empleados, y teniendo en cuenta lo dispuesto en el artículo <text:s/>48 de la Ley de Igualdad, la Empresa se propone la realización de los siguientes <text:s/>objetivos y medidas: </text:span></text:p>
      <text:p text:style-name="P84"><text:span text:style-name="T4">a</text:span><text:span text:style-name="T3">. Primer objetivo: </text:span></text:p>
      <text:p text:style-name="P99"><text:span text:style-name="T3">Política de no discriminación y acoso: Establecer una política clara y <text:s/>explícita de no discriminación y acoso, que prohíba cualquier forma de <text:s/>discriminación de género y acoso en el lugar de trabajo. Esta política debe <text:s/>ser comunicada a todos los empleados y estar respaldada por <text:s/>procedimientos de denuncia confidenciales y eficace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98"><text:span text:style-name="T4">b</text:span><text:span text:style-name="T3">. Segundo objetivo: </text:span></text:p>
      <text:p text:style-name="P85"><text:span text:style-name="T3">Procedimientos de denuncia y protección: Establecer procedimientos claros <text:s/>y accesibles para la denuncia de situaciones de discriminación de género o <text:s/>acoso, asegurando la confidencialidad y protección de los denunciantes. <text:s/>Estos procedimientos deben ser efectivos y garantizar una investigación <text:s/>imparcial y adecuada de las denuncia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00"><text:span text:style-name="T4">c</text:span><text:span text:style-name="T3">. Tercer objetivo: </text:span></text:p>
      <text:p text:style-name="P111"><text:soft-page-break/><text:span text:style-name="T3">Responsabilidad y rendición de cuentas: Establecer mecanismos de <text:s/>rendición de cuentas para aquellos empleados que cometan actos de <text:s/>discriminación de género o acoso. Esto puede incluir acciones disciplinarias <text:s/>proporcionales y firmes para prevenir la repetición de tales <text:s/>comportamientos. </text:span></text:p>
      <text:p text:style-name="P92"><text:span text:style-name="T3">Este objetivo deberá ser alcanzado por el siguiente responsable: Dpto. de RRHH </text:span></text:p>
      <text:p text:style-name="P96"><text:span text:style-name="T3">Por último, este objetivo se tratará de conseguir o alcanzar en el siguiente plazo: Cada 3 meses </text:span></text:p>
      <text:p text:style-name="P100"><text:span text:style-name="T4">d</text:span><text:span text:style-name="T3">. Cuarto objetivo: </text:span></text:p>
      <text:p text:style-name="P127"><text:span text:style-name="T3">Creación de un entorno de trabajo seguro: Fomentar un entorno de trabajo <text:s/>seguro y respetuoso, donde todos los empleados se sientan cómodos y <text:s/>protegidos. Esto implica la promoción de una cultura de apoyo mutuo, el <text:s/>respeto de los límites personales y la eliminación de cualquier forma de <text:s/>hostigamiento o intimidación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28"><text:span text:style-name="T4">Artículo 32.- Fomento de una cultura empresarial integradora y política de <text:s/>comunicación </text:span></text:p>
      <text:p text:style-name="P52"><text:span text:style-name="T3">La Empresa desea fomentar una cultura laboral en la que predominen los principios <text:s/>de igualdad de trato y de respeto de todas las empleados, así como de campañas de <text:s/>comunicación en las que se fomente una cultura de igualdad. Para ello, la Empresa <text:s/>se compromete a elaborar o introducir las siguientes medidas: </text:span></text:p>
      <text:p text:style-name="P53"/>
      <text:p text:style-name="P84"><text:span text:style-name="T4">a</text:span><text:span text:style-name="T3">. Primer objetivo: </text:span></text:p>
      <text:p text:style-name="P99"><text:span text:style-name="T3">Políticas de igualdad y no discriminación: Establecer políticas y <text:s/>procedimientos claros que promuevan la igualdad de oportunidades y la no <text:s/>discriminación en todas las áreas de la empresa, incluyendo contratación, <text:s/>promoción, formación y remuneración. Estas políticas deben ser <text:s/>comunicadas y aplicadas de manera consistente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98"><text:span text:style-name="T4">b</text:span><text:span text:style-name="T3">. Segundo objetivo: </text:span></text:p>
      <text:p text:style-name="P129"><text:span text:style-name="T3">Participación y representación equitativa: Fomentar la participación activa y <text:s/>equitativa de hombres y mujeres en todos los niveles de la empresa, <text:s/>incluyendo la representación en puestos directivos y de toma de decisiones. <text:s/>Esto puede incluir el establecimiento de metas y la implementación de <text:s/>acciones afirmativas para promover la igualdad de oportunidades. </text:span></text:p>
      <text:p text:style-name="P130"/>
      <text:p text:style-name="P91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00"><text:span text:style-name="T4">c</text:span><text:span text:style-name="T3">. Tercer objetivo: </text:span></text:p>
      <text:p text:style-name="P85"><text:span text:style-name="T3">Promoción de la conciliación laboral y personal: Establecer políticas y <text:s/>prácticas que permitan a los empleados conciliar sus responsabilidades <text:s/>laborales y personales, como horarios flexibles, opciones de trabajo remoto <text:s/>y permisos parentales. Esto contribuye a promover una cultura de igualdad y <text:s/>apoyo a la diversidad de roles y responsabilidades. </text:span></text:p>
      <text:p text:style-name="P92"><text:soft-page-break/><text:span text:style-name="T3">Este objetivo deberá ser alcanzado por el siguiente responsable: Dpto. de RRHH </text:span></text:p>
      <text:p text:style-name="P131"><text:span text:style-name="T3">Por último, este objetivo se tratará de conseguir o alcanzar en el siguiente plazo: Cada 3 meses </text:span></text:p>
      <text:p text:style-name="P100"><text:span text:style-name="T4">d</text:span><text:span text:style-name="T3">. Cuarto objetivo: </text:span></text:p>
      <text:p text:style-name="P132"><text:span text:style-name="T3">Comunicación y transparencia: Fomentar una comunicación abierta y <text:s/>transparente sobre los valores de igualdad, las políticas y los avances en la <text:s/>implementación del Plan de Igualdad. Esto incluye la difusión regular de <text:s/>información relevante y la promoción de un entorno en el que los empleados <text:s/>se sientan seguros para expresar preocupaciones o sugerencias. </text:span></text:p>
      <text:p text:style-name="P92"><text:span text:style-name="T3">Este objetivo deberá ser alcanzado por el siguiente responsable: Dpto. de RRHH </text:span></text:p>
      <text:p text:style-name="P93"><text:span text:style-name="T3">Por último, este objetivo se tratará de conseguir o alcanzar en el siguiente plazo: Cada 3 meses </text:span></text:p>
      <text:p text:style-name="P105"><text:span text:style-name="T4">e</text:span><text:span text:style-name="T3">. Quinto objetivo: </text:span></text:p>
      <text:p text:style-name="P99"><text:span text:style-name="T3">Evaluación y seguimiento: Realizar evaluaciones periódicas para medir el <text:s/>progreso en la promoción de una cultura de igualdad y identificar áreas de <text:s/>mejora. Esto puede incluir la recopilación de datos desagregados por <text:s/>género, el monitoreo de indicadores clave y la revisión regular de las <text:s/>políticas y prácticas existentes. </text:span></text:p>
      <text:p text:style-name="P92"><text:span text:style-name="T3">Este objetivo deberá ser alcanzado por el siguiente responsable: Dpto. de RRHH </text:span></text:p>
      <text:p text:style-name="P96"><text:span text:style-name="T3">Por último, este objetivo se tratará de conseguir o alcanzar en el siguiente plazo: Cada 3 meses </text:span></text:p>
      <text:p text:style-name="P26"><text:span text:style-name="T4">VI. CUMPLIMIENTO DEL PLAN Y RÉGIMEN DISCIPLINARIO </text:span></text:p>
      <text:p text:style-name="P21"><text:span text:style-name="T4">Artículo 33.- Órgano supervisor </text:span></text:p>
      <text:p text:style-name="P71"><text:span text:style-name="T3">Con el fin de garantizar que las medidas recogidas en el presente Plan serán <text:s/>debidamente seguidas y aplicadas por todos los Empleados y por la propia <text:s/>Empresa, se acuerda que su control se lleve a cabo por parte de: La dirección de <text:s/>Recursos Humanos (En adelante, el "</text:span><text:span text:style-name="T4">Supervisor</text:span><text:span text:style-name="T3">"). </text:span></text:p>
      <text:p text:style-name="P22"><text:span text:style-name="T4">Artículo 34.- Funciones del órgano supervisor </text:span></text:p>
      <text:p text:style-name="P38"><text:span text:style-name="T3">El Supervisor llevará a cabo el control y gestión del correcto funcionamiento del <text:s/>Plan, así como a la recepción de las sugerencias de los Empleados sobre posibles <text:s/>incidencias o aspectos que deben ser regulados en el mismo, a la preparación de <text:s/>informes periódicos sobre la aplicación del Plan o a la elaboración propuestas o <text:s/>recomendaciones de modificación o ampliación del contenido del Plan. En todo <text:s/>caso, la decisión sobre su modificación o inclusión de nuevos aspectos en el Plan <text:s/>corresponderá únicamente a la Empresa de acuerdo con lo indicado en el presente <text:s/>Plan. </text:span></text:p>
      <text:p text:style-name="P41"><text:span text:style-name="T3">Por último, este órgano podrá actuar a instancia de cualquier Empleado que sufra o <text:s/>detecte cualquier incumplimiento de alguno de los derechos o normas recogidos en <text:s/>el presente Plan, así como por iniciativa propia en el caso de que lo estime <text:s/>necesario. </text:span></text:p>
      <text:p text:style-name="P22"><text:span text:style-name="T4">Artículo 35.- Calendario de Supervisión </text:span></text:p>
      <text:p text:style-name="P30"><text:span text:style-name="T3">El Supervisor realizará las labores de revisión del cumplimiento y del grado de <text:s/>ejecución del presente Plan dentro del siguiente calendario: </text:span></text:p>
      <text:p text:style-name="P20"><text:span text:style-name="T3">El órgano supervisor se reunirá cada 6 meses para comprobar el estado de <text:s/>cumplimiento del Plan <text:s/></text:span></text:p>
      <text:p text:style-name="P23"><text:span text:style-name="T4">Artículo 36.- Sanciones por incumplimiento del Plan </text:span></text:p>
      <text:p text:style-name="P38"><text:span text:style-name="T3">El incumplimiento de las obligaciones recogidas en el presente Plan dará lugar al <text:s/>establecimiento de una sanción que dependerá de la gravedad del incumplimiento y <text:s/>de las posibles consecuencias del mismo. </text:span></text:p>
      <text:p text:style-name="P39"><text:soft-page-break/></text:p>
      <text:p text:style-name="P4"/>
      <text:p text:style-name="P5"><text:span text:style-name="T3">La gravedad del incumplimiento será evaluada por el Supervisor y/o la Dirección, <text:s/>describiendo de forma veraz los hechos, las pruebas que justifican los hechos, los <text:s/>preceptos del Plan incumplidos y las posibles consecuencias de ello. </text:span></text:p>
      <text:p text:style-name="P67"><text:span text:style-name="T3">En todo caso, esta posible sanción se ajustará a lo establecido en este Plan, y sobre <text:s/>todo, a lo dispuesto en el Estatuto de los Trabajadores, y en su caso, a lo <text:s/>establecido en el convenio colectivo aplicable. </text:span></text:p>
      <text:p text:style-name="P67"><text:span text:style-name="T4">Artículo 37.- Control de los objetivos </text:span></text:p>
      <text:p text:style-name="P38"><text:span text:style-name="T3">El Órgano supervisor realizará el control sobre el estado de la ejecución y sobre sus <text:s/>posibles resultados de forma periódica, así como de la evaluación de su grado de <text:s/>cumplimiento. </text:span></text:p>
      <text:p text:style-name="P32"><text:span text:style-name="T3">Estas actividades de control se realizarán mediante el análisis de los datos <text:s/>recogidos por parte de cada órgano encargado de su ejecución. De forma <text:s/>específica, las actividades de control se llevarán a cabo de la siguiente manera: </text:span></text:p>
      <text:p text:style-name="P133"><text:span text:style-name="T3">Durante las reuniones semestrales de la dirección de recursos humanos para <text:s/>hacer seguimiento y evaluar la aplicación del Plan de Igualdad, se pueden llevar <text:s/>a cabo diversas actividades y análisis para comprobar la correcta ejecución del <text:s/>plan. A continuación, se detallan algunas de las posibles actividades y análisis <text:s/>que podrían llevarse a cabo:    </text:span></text:p>
      <text:p text:style-name="P15"><text:span text:style-name="T3">   </text:span></text:p>
      <text:p text:style-name="P79"><text:span text:style-name="T3">- Revisión de los avances: Se revisarán los avances realizados en la <text:s/>implementación de cada una de las medidas y objetivos establecidos en el Plan <text:s/>de Igualdad. Se analizará si se han alcanzado los hitos y los resultados <text:s/>esperados.    </text:span></text:p>
      <text:p text:style-name="P77"><text:span text:style-name="T3">- Análisis de datos: Se recopilarán y analizarán datos relacionados con la <text:s/>igualdad de género en la empresa, como la proporción de hombres y mujeres en <text:s/>diferentes niveles y departamentos, las tasas de contratación y promoción por <text:s/>género, la igualdad salarial, entre otros. Estos análisis permitirán identificar <text:s/>posibles desequilibrios o brechas de género y evaluar la efectividad de las <text:s/>medidas implementadas.    </text:span></text:p>
      <text:p text:style-name="P134"><text:span text:style-name="T3">- Seguimiento de la política de contratación y promoción: Se revisarán los <text:s/>procesos de contratación y promoción para asegurar que se sigan los principios <text:s/>de igualdad de oportunidades y no discriminación. Se analizará si se han <text:s/>implementado las medidas destinadas a garantizar una selección y promoción <text:s/>justa y equitativa.    </text:span></text:p>
      <text:p text:style-name="P77"><text:span text:style-name="T3">- Evaluación de la política de retribución: Se evaluará si se han implementado <text:s/>las medidas para garantizar la igualdad salarial y se analizarán los datos <text:s/>salariales para detectar posibles disparidades de género. También se revisarán <text:s/>los sistemas de evaluación del desempeño y de recompensas para asegurar <text:s/>que se apliquen de manera justa y no discriminatoria.    </text:span></text:p>
      <text:p text:style-name="P77"><text:span text:style-name="T3">- Análisis de denuncias y casos de acoso: Se revisarán los casos de denuncias <text:s/>de discriminación de género, acoso o situaciones de violencia y se analizarán <text:s/>las medidas tomadas para abordarlos. Esto permitirá evaluar la efectividad de <text:s/>los procedimientos de denuncia y la respuesta de la empresa ante estas <text:s/>situaciones.    </text:span></text:p>
      <text:p text:style-name="P78"/>
      <text:p text:style-name="P78"/>
      <text:p text:style-name="P135"><text:span text:style-name="T3">- Revisión de políticas y procedimientos: Se realizará una revisión de las <text:s/>políticas y procedimientos existentes para garantizar que se ajusten a los <text:s/>principios de igualdad de género. Se identificarán posibles áreas de mejora y se <text:s/>propondrán ajustes o actualizaciones en función de los cambios y avances en la <text:s/>materia. </text:span></text:p>
      <text:p text:style-name="P22"><text:span text:style-name="T4">Artículo 38.- Denuncias de incumplimientos de las medidas de igualdad </text:span></text:p>
      <text:p text:style-name="P136"><text:span text:style-name="T3">Los Empleados podrá comunicar o denunciar libremente cualquier incumplimiento <text:s/>que detecten en relación con los objetivos de este Plan o que puedan afectar de <text:s/>forma general al compromiso de igualdad de trato asumido por la Empresa. </text:span></text:p>
      <text:p text:style-name="P137"><text:span text:style-name="T3">Cualquier denuncia remitida al Supervisor para su estudio deberá contener la <text:s/>siguiente información: </text:span></text:p>
      <text:p text:style-name="P138"><text:span text:style-name="T6">• </text:span><text:span text:style-name="T3">nombre de la persona o personas que presentan la denuncia; </text:span></text:p>
      <text:p text:style-name="P138"><text:soft-page-break/><text:span text:style-name="T6">• </text:span><text:span text:style-name="T3">descripción de los hechos o posible situación que da lugar a un <text:s/>incumplimiento del Plan; y, </text:span></text:p>
      <text:p text:style-name="P139"><text:span text:style-name="T6">• </text:span><text:span text:style-name="T3">datos de la posible persona incumplidora. </text:span></text:p>
      <text:p text:style-name="P28"><text:span text:style-name="T3">La presentación de cualquier denuncia sin la información antes citada no será válida <text:s/>y se remitirá de nuevo al denunciante para que en el plazo máximo de 15 días <text:s/>naturales pueda reenviar la denuncia cumpliendo con todos los requisitos anteriores. </text:span></text:p>
      <text:p text:style-name="P140"><text:span text:style-name="T3">En todo caso, el órgano Supervisor tratará de garantizar en todo momento la <text:s/>protección de los datos de las personas denunciantes, debiendo mantener en todo <text:s/>momento la confidencialidad sobre dichos datos. </text:span></text:p>
      <text:p text:style-name="P67"><text:span text:style-name="T1">Artículo 39.- Solución extrajudicial de conflictos </text:span></text:p>
      <text:p text:style-name="P67"><text:span text:style-name="T1">Las sanciones ante el incumplimiento de cualquiera de los aspectos dispuestos en <text:s/>este Plan se establecerán por parte del Supervisor o la Dirección siguiendo sus <text:s/>normas de funcionamiento recogidas en la Sección anterior. </text:span></text:p>
      <text:p text:style-name="P67"><text:span text:style-name="T1">El Supervisor o la Dirección conducirá la correspondiente investigación de los <text:s/>hechos denunciados, de forma que se puedan recabar los testimonios y las pruebas <text:s/>necesarias. Tras la recolección de datos, el Supervisor oirá a las partes y finalmente, <text:s/>con toda la información recopilada y los testimonios, el Supervisor adoptará la <text:s/>decisión de acuerdo con lo establecido en la Sección anterior. </text:span></text:p>
      <text:p text:style-name="P67"><text:span text:style-name="T1">En todo caso, este procedimiento garantizará la participación del potencial <text:s/>incumplidor y la posible decisión que adopte deberá estar debidamente <text:s/>fundamentada y probada, siguiendo en todo caso lo dispuesto en la legislación y en <text:s/>el convenio colectivo aplicable en su caso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728in" fo:margin-bottom="0.5in" fo:margin-left="0.9854in" fo:margin-right="0.9366in" style:writing-mode="lr-tb" style:layout-grid-color="#c0c0c0" style:layout-grid-lines="25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8" meta:paragraph-count="321" meta:word-count="7577" meta:character-count="50098" meta:non-whitespace-character-count="41941"/>
    <meta:generator>LibreOfficeDev/6.0.5.2$Linux_X86_64 LibreOffice_project/</meta:generator>
  </office:meta>
</office:document-meta>
</file>