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s://www.pap.hacienda.gob.es/bdnstrans/GE/es/convocatorias/647934" text:style-name="ListLabel_20_1" text:visited-style-name="ListLabel_20_1"><text:span text:style-name="T1">PROGRAMA INVESTIGO 2022-2023 - MRR</text:span></text:a></text:p>
      <text:p text:style-name="P1"/>
      <text:p text:style-name="Standard">Subvención. Orden TES/1267/2021, de 17 de noviembre (BOE no 277, de 19.11.2021).</text:p>
      <text:p text:style-name="Standard"/>
      <text:p text:style-name="Standard">Código de concesión: SB102363519</text:p>
      <text:p text:style-name="Standard">Concedida: 28/12/2022</text:p>
      <text:p text:style-name="Standard">Importe: 33.108,92€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25" meta:character-count="186" meta:non-whitespace-character-count="166"/>
    <meta:generator>LibreOfficeDev/6.0.5.2$Linux_X86_64 LibreOffice_project/</meta:generator>
  </office:meta>
</office:document-meta>
</file>